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tium Basic" svg:font-family="'Gentium Basic'"/>
    <style:font-face style:name="Gentium Basic1" svg:font-family="'Gentium Basic'" style:font-pitch="variable"/>
    <style:font-face style:name="Gentium Book Basic" svg:font-family="'Gentium Book Basic'" style:font-adornments="Negrit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cccccc"/>
      <style:paragraph-properties fo:text-align="center" style:justify-single-word="false" fo:background-color="#cccccc" fo:padding="0.049cm" fo:border="0.51pt solid #666666"/>
      <style:text-properties style:font-name="Gentium Basic1" officeooo:paragraph-rsid="000cddda"/>
    </style:style>
    <style:style style:name="P2" style:family="paragraph" style:parent-style-name="Heading_20_1">
      <loext:graphic-properties draw:fill="solid" draw:fill-color="#cccccc"/>
      <style:paragraph-properties fo:text-align="center" style:justify-single-word="false" fo:background-color="#cccccc" fo:padding="0.049cm" fo:border="0.51pt solid #666666"/>
      <style:text-properties style:font-name="Rubik" fo:font-weight="bold" officeooo:paragraph-rsid="000cddda" style:font-weight-asian="bold" style:font-weight-complex="bold"/>
    </style:style>
    <style:style style:name="P3" style:family="paragraph" style:parent-style-name="Heading_20_1">
      <loext:graphic-properties draw:fill="solid" draw:fill-color="#cccccc"/>
      <style:paragraph-properties fo:text-align="center" style:justify-single-word="false" fo:background-color="#cccccc" fo:padding="0.049cm" fo:border="0.51pt solid #666666"/>
      <style:text-properties style:font-name="Rubik" fo:font-size="15pt" fo:font-weight="normal" officeooo:paragraph-rsid="000cddda" style:font-size-asian="15pt" style:font-weight-asian="normal" style:font-size-complex="15pt" style:font-weight-complex="normal"/>
    </style:style>
    <style:style style:name="P4" style:family="paragraph" style:parent-style-name="Heading_20_1">
      <loext:graphic-properties draw:fill="solid" draw:fill-color="#cccccc"/>
      <style:paragraph-properties fo:text-align="center" style:justify-single-word="false" fo:background-color="#cccccc" fo:padding="0.049cm" fo:border="0.51pt solid #666666"/>
      <style:text-properties style:font-name="Gentium Basic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solid" draw:fill-color="#cccccc"/>
      <style:paragraph-properties fo:text-align="center" style:justify-single-word="false" fo:background-color="#cccccc" fo:padding="0.049cm" fo:border="0.51pt solid #666666"/>
      <style:text-properties style:font-name="Gentium Basic1" fo:font-size="9pt" fo:font-style="italic" fo:font-weight="normal" officeooo:rsid="000cddda" officeooo:paragraph-rsid="000cddda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1" officeooo:paragraph-rsid="0029d41b"/>
    </style:style>
    <style:style style:name="P7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1" officeooo:paragraph-rsid="002ae731"/>
    </style:style>
    <style:style style:name="P8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" officeooo:rsid="0029d41b" officeooo:paragraph-rsid="002ae731"/>
    </style:style>
    <style:style style:name="P9" style:family="paragraph" style:parent-style-name="Standard" style:list-style-name="L1">
      <style:paragraph-properties fo:margin-top="0.499cm" fo:margin-bottom="0.499cm" style:contextual-spacing="false" fo:text-align="justify" style:justify-single-word="false"/>
      <style:text-properties style:font-name="Gentium Basic1"/>
    </style:style>
    <style:style style:name="P10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1"/>
    </style:style>
    <style:style style:name="P11" style:family="paragraph" style:parent-style-name="Standard" style:list-style-name="L2">
      <style:paragraph-properties fo:margin-top="0.499cm" fo:margin-bottom="0.499cm" style:contextual-spacing="false" fo:text-align="justify" style:justify-single-word="false"/>
      <style:text-properties style:font-name="Gentium Basic1"/>
    </style:style>
    <style:style style:name="P12" style:family="paragraph" style:parent-style-name="Standard" style:list-style-name="L2">
      <style:paragraph-properties fo:margin-top="0.499cm" fo:margin-bottom="0.499cm" style:contextual-spacing="false" fo:text-align="justify" style:justify-single-word="false"/>
      <style:text-properties style:font-name="Gentium Basic1" officeooo:paragraph-rsid="000a5477"/>
    </style:style>
    <style:style style:name="P13" style:family="paragraph" style:parent-style-name="Standard" style:list-style-name="L3">
      <style:paragraph-properties fo:margin-top="0.499cm" fo:margin-bottom="0.499cm" style:contextual-spacing="false" fo:text-align="justify" style:justify-single-word="false"/>
      <style:text-properties style:font-name="Gentium Basic1"/>
    </style:style>
    <style:style style:name="P14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1" officeooo:rsid="000a5477" officeooo:paragraph-rsid="000a5477"/>
    </style:style>
    <style:style style:name="P15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1" officeooo:paragraph-rsid="001495b9"/>
    </style:style>
    <style:style style:name="P16" style:family="paragraph" style:parent-style-name="Standard" style:list-style-name="L4">
      <style:paragraph-properties fo:margin-top="0.499cm" fo:margin-bottom="0.499cm" style:contextual-spacing="false" fo:text-align="justify" style:justify-single-word="false"/>
      <style:text-properties style:font-name="Gentium Basic1"/>
    </style:style>
    <style:style style:name="P17" style:family="paragraph" style:parent-style-name="Standard" style:list-style-name="L4">
      <style:paragraph-properties fo:margin-top="0.499cm" fo:margin-bottom="0.499cm" style:contextual-spacing="false" fo:text-align="justify" style:justify-single-word="false"/>
      <style:text-properties style:font-name="Gentium Basic1" officeooo:paragraph-rsid="000a5477"/>
    </style:style>
    <style:style style:name="P18" style:family="paragraph" style:parent-style-name="Standard" style:list-style-name="L5">
      <style:paragraph-properties fo:margin-top="0.499cm" fo:margin-bottom="0.499cm" style:contextual-spacing="false" fo:text-align="justify" style:justify-single-word="false"/>
      <style:text-properties style:font-name="Times New Roman" fo:font-size="10pt" officeooo:paragraph-rsid="000c5c95" style:font-size-asian="10pt" style:font-size-complex="10pt"/>
    </style:style>
    <style:style style:name="P19" style:family="paragraph" style:parent-style-name="Standard">
      <style:paragraph-properties fo:margin-top="0.499cm" fo:margin-bottom="0.499cm" style:contextual-spacing="false" fo:text-align="justify" style:justify-single-word="false"/>
      <style:text-properties style:font-name="Gentium Basic1" officeooo:paragraph-rsid="000c5c95"/>
    </style:style>
    <style:style style:name="P20" style:family="paragraph" style:parent-style-name="Standard" style:list-style-name="L6">
      <style:paragraph-properties fo:margin-top="0.499cm" fo:margin-bottom="0.499cm" style:contextual-spacing="false" fo:text-align="justify" style:justify-single-word="false"/>
      <style:text-properties style:font-name="Times New Roman" officeooo:paragraph-rsid="000c5c95"/>
    </style:style>
    <style:style style:name="T1" style:family="text">
      <style:text-properties style:font-name="Rubik" fo:font-weight="normal" style:font-weight-asian="normal" style:font-weight-complex="normal"/>
    </style:style>
    <style:style style:name="T2" style:family="text">
      <style:text-properties style:font-name="Rubik" fo:font-weight="normal" officeooo:rsid="000a5477" style:font-weight-asian="normal" style:font-weight-complex="normal"/>
    </style:style>
    <style:style style:name="T3" style:family="text">
      <style:text-properties fo:color="#3465a4" loext:opacity="100%" fo:font-style="italic" style:font-style-asian="italic" style:font-style-complex="italic"/>
    </style:style>
    <style:style style:name="T4" style:family="text">
      <style:text-properties fo:color="#c9211e" loext:opacity="100%"/>
    </style:style>
    <style:style style:name="T5" style:family="text">
      <style:text-properties fo:color="#acb20c" loext:opacity="100%"/>
    </style:style>
    <style:style style:name="T6" style:family="text">
      <style:text-properties officeooo:rsid="000cddd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74aa8"/>
    </style:style>
    <style:style style:name="T9" style:family="text">
      <style:text-properties officeooo:rsid="000d241a"/>
    </style:style>
    <style:style style:name="T10" style:family="text">
      <style:text-properties fo:font-style="italic" officeooo:rsid="001c9cc3" style:font-style-asian="italic" style:font-style-complex="italic"/>
    </style:style>
    <style:style style:name="T11" style:family="text">
      <style:text-properties style:font-name="Gentium Basic" officeooo:rsid="001c9cc3"/>
    </style:style>
    <style:style style:name="T12" style:family="text">
      <style:text-properties fo:font-style="italic" fo:font-weight="bold" officeooo:rsid="001c9cc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0a5477"/>
    </style:style>
    <style:style style:name="T15" style:family="text">
      <style:text-properties officeooo:rsid="001c9cc3"/>
    </style:style>
    <style:style style:name="T16" style:family="text">
      <style:text-properties officeooo:rsid="0029d41b"/>
    </style:style>
    <style:style style:name="T17" style:family="text">
      <style:text-properties fo:font-weight="bold" officeooo:rsid="00179f98" style:font-weight-asian="bold" style:font-weight-complex="bold"/>
    </style:style>
    <style:style style:name="T18" style:family="text">
      <style:text-properties fo:color="#3465a4" loext:opacity="100%" style:font-name="Rubik" fo:font-style="italic" fo:font-weight="bold" officeooo:rsid="00179f98" style:font-style-asian="italic" style:font-weight-asian="bold" style:font-style-complex="italic" style:font-weight-complex="bold"/>
    </style:style>
    <style:style style:name="T19" style:family="text">
      <style:text-properties fo:color="#c9211e" loext:opacity="100%" style:font-name="Rubik" fo:font-weight="bold" officeooo:rsid="00179f98" style:font-weight-asian="bold" style:font-weight-complex="bold"/>
    </style:style>
    <style:style style:name="T20" style:family="text">
      <style:text-properties fo:color="#acb20c" loext:opacity="100%" style:font-name="Rubik" fo:font-weight="bold" officeooo:rsid="00179f98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79f98"/>
    </style:style>
    <style:style style:name="T23" style:family="text">
      <style:text-properties fo:font-style="italic" officeooo:rsid="000a5477" style:font-style-asian="italic" style:font-style-complex="italic"/>
    </style:style>
    <style:style style:name="T24" style:family="text">
      <style:text-properties officeooo:rsid="001ca62a"/>
    </style:style>
    <style:style style:name="T25" style:family="text">
      <style:text-properties officeooo:rsid="001dfcac"/>
    </style:style>
    <style:style style:name="T26" style:family="text">
      <style:text-properties style:font-name="Gentium Basic" officeooo:rsid="0029d41b"/>
    </style:style>
    <style:style style:name="T27" style:family="text">
      <style:text-properties style:font-name="Gentium Basic" fo:font-weight="bold" officeooo:rsid="0029d41b" style:font-weight-asian="bold" style:font-weight-complex="bold"/>
    </style:style>
    <style:style style:name="T28" style:family="text">
      <style:text-properties officeooo:rsid="002ae731"/>
    </style:style>
    <style:style style:name="T29" style:family="text">
      <style:text-properties officeooo:rsid="002b7947"/>
    </style:style>
    <style:style style:name="T30" style:family="text">
      <style:text-properties officeooo:rsid="0010736f"/>
    </style:style>
    <style:style style:name="T31" style:family="text">
      <style:text-properties officeooo:rsid="002058f5"/>
    </style:style>
    <style:style style:name="T32" style:family="text">
      <style:text-properties fo:color="#3465a4" loext:opacity="100%" style:font-name="Rubik" fo:font-style="italic" style:font-style-asian="italic" style:font-style-complex="italic"/>
    </style:style>
    <style:style style:name="T33" style:family="text">
      <style:text-properties fo:color="#c9211e" loext:opacity="100%" style:font-name="Rubik"/>
    </style:style>
    <style:style style:name="T34" style:family="text">
      <style:text-properties fo:color="#acb20c" loext:opacity="100%" style:font-name="Rubik"/>
    </style:style>
    <style:style style:name="T35" style:family="text">
      <style:text-properties officeooo:rsid="00214860"/>
    </style:style>
    <style:style style:name="T36" style:family="text">
      <style:text-properties officeooo:rsid="0021bd30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231870"/>
    </style:style>
    <style:style style:name="T39" style:family="text">
      <style:text-properties fo:color="#3465a4" loext:opacity="100%" style:font-name="Rubi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c9211e" loext:opacity="100%" style:font-name="Rubik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acb20c" loext:opacity="100%" style:font-name="Rubik" fo:font-size="14pt" fo:font-weight="bold" style:font-size-asian="14pt" style:font-weight-asian="bold" style:font-size-complex="14pt" style:font-weight-complex="bold"/>
    </style:style>
    <style:style style:name="T42" style:family="text">
      <style:text-properties officeooo:rsid="000c5c95"/>
    </style:style>
    <style:style style:name="T43" style:family="text">
      <style:text-properties officeooo:rsid="00249899"/>
    </style:style>
    <style:style style:name="T44" style:family="text">
      <style:text-properties officeooo:rsid="001495b9"/>
    </style:style>
    <style:style style:name="T45" style:family="text">
      <style:text-properties style:use-window-font-color="true" loext:opacity="0%" officeooo:rsid="001495b9"/>
    </style:style>
    <style:style style:name="T46" style:family="text">
      <style:text-properties fo:font-weight="bold" officeooo:rsid="001495b9" style:font-weight-asian="bold" style:font-weight-complex="bold"/>
    </style:style>
    <style:style style:name="T47" style:family="text">
      <style:text-properties officeooo:rsid="00167178"/>
    </style:style>
    <style:style style:name="T48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line-break/><text:span text:style-name="T1">Gu</text:span><text:span text:style-name="T2">í</text:span><text:span text:style-name="T1">a r</text:span><text:span text:style-name="T2">á</text:span><text:span text:style-name="T1">pida de acceso al sistema experto </text:span></text:h>
      <text:h text:style-name="P2" text:outline-level="1"><text:span text:style-name="T3">MA</text:span><text:span text:style-name="T4">RA</text:span><text:span text:style-name="T5">Fd</text:span>-<text:span text:style-name="T6">Sistema Experto </text:span>M<text:span text:style-name="T6">ELILLA</text:span>-<text:span text:style-name="T6">RIF</text:span> </text:h>
      <text:h text:style-name="P3" text:outline-level="1">basado en <text:span text:style-name="T7">My-GPT</text:span>®</text:h>
      <text:h text:style-name="P4" text:outline-level="1"><text:span text:style-name="T6">By </text:span>Rafael Lome<text:span text:style-name="T8">ñ</text:span>a Varo <text:span text:style-name="T6">&amp; Busta</text:span></text:h>
      <text:p text:style-name="P5"><text:span text:style-name="T9">Revisión de </text:span>27 de julio de 2025<text:line-break/></text:p>
      <text:h text:style-name="Heading_20_3" text:outline-level="3">¿Qué es <text:span text:style-name="T10">Chat</text:span><text:span text:style-name="T7">GPT</text:span><text:span text:style-name="T11">®</text:span>?</text:h>
      <text:p text:style-name="P6"><text:span text:style-name="T12">Chat</text:span><text:span text:style-name="T13">GPT</text:span> es un modelo de inteligencia artificial de <text:span text:style-name="T14">ú</text:span>ltima generaci<text:span text:style-name="T14">ó</text:span>n desarrollado por Open-AI que permite <text:span text:style-name="T15">cierto grado de </text:span>adaptaci<text:span text:style-name="T14">ó</text:span>n <text:span text:style-name="T15">y especialización a través de </text:span><text:span text:style-name="T12">My-GPT</text:span><text:span text:style-name="T11">®</text:span><text:span text:style-name="T15">, </text:span>como sistema experto en materias espec<text:span text:style-name="T14">í</text:span>ficas. </text:p>
      <text:p text:style-name="P6"><text:span text:style-name="T15">Este es </text:span>el caso del <text:span text:style-name="T16">denominado </text:span><text:span text:style-name="T17">Sistema Experto </text:span><text:span text:style-name="T18">MA</text:span><text:span text:style-name="T19">RA</text:span><text:span text:style-name="T20">Fd</text:span><text:span text:style-name="T21">-</text:span><text:span text:style-name="T17">MELILLA-RIF</text:span><text:span text:style-name="T15">, </text:span><text:span text:style-name="T16">un</text:span><text:span text:style-name="T15"> </text:span><text:span text:style-name="T12">My-GPT</text:span><text:span text:style-name="T11">® </text:span><text:span text:style-name="T15">adaptado para trabajar con el F</text:span>ondo Documental Digital Melilla-Rif especialmente entrenado <text:span text:style-name="T22">por sus autores </text:span>para <text:span text:style-name="T14">facilitar el acceso y análisis del contenido del citado fondo documental mediante una interfaz de lenguaje humano </text:span><text:span text:style-name="T16">y </text:span><text:span text:style-name="T14">a través de consultas lanzadas desde el </text:span><text:span text:style-name="T23">‘prompt’</text:span><text:span text:style-name="T14"> de</text:span><text:span text:style-name="T24">l</text:span><text:span text:style-name="T14"> modelo, </text:span><text:span text:style-name="T22">proveyendo al usuario </text:span><text:span text:style-name="T25">de </text:span><text:span text:style-name="T22">una poderosa herramienta de consulta que viene a sumarse a los otros mecanismos de búsqueda ofrecidos en el portal del fondo documental.</text:span></text:p>
      <text:p text:style-name="P7"><text:span text:style-name="T16">Este </text:span><text:span text:style-name="T12">My-GPT</text:span><text:span text:style-name="T11">® </text:span><text:span text:style-name="T26">puede funcionar con cualquiera de los modelos de inteligencia artificial ofrecidos por OpenAI e integrados en ChatGPT, y aunque el modelo recomendado por nosotros es</text:span><text:span text:style-name="T27"> ChatGPT o4-mini-high</text:span><text:span text:style-name="T26">, se puede seleccionar otros modelos para realizar nuestras consultas, teniendo en cuenta que algunos modelos pueden adaptarse mejor a ciertos trabajos o responder con mayor agilidad. </text:span></text:p>
      <text:p text:style-name="P8"><text:span text:style-name="T28">Es recomendable, s</text:span>i no logramos una respuesta convincente <text:span text:style-name="T28">tras varios ‘prompts’</text:span>, probar con otro modelo como <text:span text:style-name="T21">ChatGPT o3</text:span> <text:span text:style-name="T29">u <text:s/></text:span>otros disponibles como <text:span text:style-name="T21">ChatGPT 4.5</text:span> (<text:span text:style-name="T29">último modelo </text:span>a fecha de elaboración de la presente guía).</text:p>
      <text:list text:style-name="L1">
        <text:list-item>
          <text:p text:style-name="P9"><text:span text:style-name="T30">Analizar e i</text:span>nterpretar textos en m<text:span text:style-name="T14">ú</text:span>ltiples idiomas (espa<text:span text:style-name="T14">ño</text:span>l, franc<text:span text:style-name="T14">é</text:span>s, ingl<text:span text:style-name="T14">é</text:span>s, <text:span text:style-name="T14">á</text:span>rabe, entre otros).</text:p>
        </text:list-item>
        <text:list-item>
          <text:p text:style-name="P9"><text:soft-page-break/>Acceder al interior de publicaciones peri<text:span text:style-name="T30">ó</text:span>dicas, tesis, informes y otros archivos del fondo, aunque esta caracter<text:span text:style-name="T30">í</text:span>stica puede presentar ciertas limitaciones asociadas al tipo de documento.</text:p>
        </text:list-item>
      </text:list>
      <text:h text:style-name="Heading_20_3" text:outline-level="3">¿Qué puedes hacer con <text:span text:style-name="T31">este</text:span> sistema experto <text:span text:style-name="T32">MA</text:span><text:span text:style-name="T33">RA</text:span><text:span text:style-name="T34">Fd </text:span>?</text:h>
      <text:p text:style-name="P10">Pues, por ejemplo:</text:p>
      <text:list text:style-name="L2">
        <text:list-item>
          <text:p text:style-name="P11">Buscar publicaciones por tema, a<text:span text:style-name="T14">ñ</text:span>o, autor, lugar o tipo de documento.</text:p>
        </text:list-item>
        <text:list-item>
          <text:p text:style-name="P11">Leer y analizar art<text:span text:style-name="T14">í</text:span>culos de prensa hist<text:span text:style-name="T14">ó</text:span>rica (como El Telegrama del Rif).</text:p>
        </text:list-item>
        <text:list-item>
          <text:p text:style-name="P12">Consultar tesis doctorales, informes institucionales, boletines cient<text:span text:style-name="T14">í</text:span>ficos.</text:p>
        </text:list-item>
        <text:list-item>
          <text:p text:style-name="P11">Extraer informaci<text:span text:style-name="T14">ó</text:span>n <text:span text:style-name="T31">del fondo </text:span>con <text:span text:style-name="T14">cierta </text:span>precisi<text:span text:style-name="T14">ó</text:span>n.</text:p>
        </text:list-item>
        <text:list-item>
          <text:p text:style-name="P11">Solicitar res<text:span text:style-name="T14">ú</text:span>menes, traducciones o contextualizaciones documentadas.</text:p>
        </text:list-item>
        <text:list-item>
          <text:p text:style-name="P11">Acceder con un solo clic a los documentos originales del fondo.</text:p>
        </text:list-item>
      </text:list>
      <text:h text:style-name="Heading_20_3" text:outline-level="3">¿Qué garantías ofrecen las respuestas?</text:h>
      <text:list text:style-name="L3">
        <text:list-item>
          <text:p text:style-name="P13">Rigor documental <text:span text:style-name="T14">medio-alto</text:span>.</text:p>
        </text:list-item>
        <text:list-item>
          <text:p text:style-name="P13">Sin invenciones ni interpretaciones libres, <text:span text:style-name="T14">el modelo está entrenado para </text:span>responde<text:span text:style-name="T14">r a partir de información </text:span>documentalmente verificad<text:span text:style-name="T14">a, aunque puede fallar</text:span>.</text:p>
        </text:list-item>
        <text:list-item>
          <text:p text:style-name="P13">Transparencia total: cada cita o dato <text:span text:style-name="T35">debería incluir</text:span> su fuente exacta y un enlace directo al documento correspondiente <text:span text:style-name="T14">para poder </text:span><text:span text:style-name="T35">verificar</text:span><text:span text:style-name="T14"> las respuestas o ampliar la información en el sentido deseado</text:span>.</text:p>
        </text:list-item>
      </text:list>
      <text:h text:style-name="Heading_20_3" text:outline-level="3"><text:soft-page-break/>Entonces, ¿Puedo confiar en este sistema experto?</text:h>
      <text:p text:style-name="P10">Pese a haber sido entrenado insistentemente en este sentido, no debemos dejar de verificar los resultados arrojados por la IA antes de hacer un uso acad<text:span text:style-name="T14">é</text:span>mico y/o cient<text:span text:style-name="T14">í</text:span>fico de ellos.</text:p>
      <text:p text:style-name="P14"><text:span text:style-name="T36">Simpre e</text:span>s aconsejable, a la hora de preguntar cualquier cosa, <text:span text:style-name="T37">contextualizar la pregunta</text:span> al máximo facilitando <text:span text:style-name="T36">para ello, </text:span>en el texto introducido <text:span text:style-name="T36">en el prompt, </text:span>cualquier información que pueda ayudar a la inteligencia artificial a seleccionar mejor su respuesta.</text:p>
      <text:h text:style-name="Heading_20_3" text:outline-level="3">¿Qué necesita el usuario?</text:h>
      <text:p text:style-name="P15"><text:span text:style-name="T38">La primera vez que conectamos con</text:span> <text:span text:style-name="T38">este </text:span>Sistema Experto <text:span text:style-name="T39">MA</text:span><text:span text:style-name="T40">RA</text:span><text:span text:style-name="T41">Fd</text:span> debe<text:span text:style-name="T38">rá</text:span> loguearse en el chat con su cuenta de usuario (puede ser gratuita <text:span text:style-name="T14">o de pago</text:span>), <text:span text:style-name="T42">a</text:span> partir de ah<text:span text:style-name="T14">í</text:span> no necesita m<text:span text:style-name="T14">á</text:span>s que una pregunta <text:span text:style-name="T42">concreta para formular al sistema</text:span>, como por ej<text:span text:style-name="T14">emplo</text:span>:</text:p>
      <text:list text:style-name="L4">
        <text:list-item>
          <text:p text:style-name="P16">¿Hay <text:span text:style-name="T43">el fondo </text:span>art<text:span text:style-name="T14">í</text:span>culos sobre la campa<text:span text:style-name="T14">ña</text:span> de Melilla de 1921?</text:p>
        </text:list-item>
        <text:list-item>
          <text:p text:style-name="P17">Mu<text:span text:style-name="T14">é</text:span>strame tesis, <text:span text:style-name="T43">investigaciones o trabajos</text:span> recientes sobre educaci<text:span text:style-name="T14">ó</text:span>n intercultural en Melilla </text:p>
        </text:list-item>
        <text:list-item>
          <text:p text:style-name="P17">¿Qu<text:span text:style-name="T14">é</text:span> se publicaba en los diarios del Rif en los a<text:span text:style-name="T14">ño</text:span>s 20?</text:p>
        </text:list-item>
      </text:list>
      <text:h text:style-name="Heading_20_3" text:outline-level="3">Acceso<text:span text:style-name="T44">s</text:span> directo<text:span text:style-name="T44">s</text:span> al <text:span text:style-name="T44">S</text:span>istema <text:span text:style-name="T44">E</text:span>xperto <text:span text:style-name="T32">MA</text:span><text:span text:style-name="T33">RA</text:span><text:span text:style-name="T34">Fd </text:span><text:span text:style-name="T45">y al fondo documental </text:span></text:h>
      <text:p text:style-name="P15">Para acceder directamente al <text:span text:style-name="T46">S</text:span><text:span text:style-name="T21">istema </text:span><text:span text:style-name="T46">E</text:span><text:span text:style-name="T21">xperto </text:span><text:span text:style-name="T39">MA</text:span><text:span text:style-name="T40">RA</text:span><text:span text:style-name="T41">Fd</text:span><text:span text:style-name="T21">-</text:span><text:span text:style-name="T46">MELILLA-RIF</text:span><text:span text:style-name="T44"> c</text:span>opia <text:span text:style-name="T44">la siguiente</text:span> direcci<text:span text:style-name="T14">ó</text:span>n <text:span text:style-name="T44">y pégala en la barra de direcciones de</text:span> tu navegador:</text:p>
      <text:list text:style-name="L5">
        <text:list-item>
          <text:p text:style-name="P18">https://chatgpt.com/g/g-67961ca825008191b7b4c1f6fedbc1f3-marafd-sistema-experto-melilla-rif</text:p>
        </text:list-item>
      </text:list>
      <text:p text:style-name="P19"><text:span text:style-name="T47">Haz lo mismo para acceder </text:span>a la p<text:span text:style-name="T14">á</text:span>gina del <text:span text:style-name="T21">Fondo Documental Digital Melilla-Rif:</text:span></text:p>
      <text:list text:style-name="L6">
        <text:list-item>
          <text:p text:style-name="P20"><text:span text:style-name="T48">https://calentamientoglobalacelerado.net/fondo documental Melilla Riff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tium Basic" svg:font-family="'Gentium Basic'"/>
    <style:font-face style:name="Gentium Basic1" svg:font-family="'Gentium Basic'" style:font-pitch="variable"/>
    <style:font-face style:name="Gentium Book Basic" svg:font-family="'Gentium Book Basic'" style:font-adornments="Negrit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eeeeee"/>
      <style:paragraph-properties fo:margin-top="1cm" fo:margin-bottom="0.21cm" style:contextual-spacing="false" fo:background-color="#eeeeee"/>
      <style:text-properties fo:color="#000000" loext:opacity="100%" style:font-name="Gentium Book Basic" fo:font-family="'Gentium Book Basic'" style:font-style-name="Negrita" style:font-pitch="variable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3:15:51.213681800</meta:creation-date>
    <dc:date>2025-07-27T14:36:06.905178900</dc:date>
    <meta:editing-duration>PT1H9M4S</meta:editing-duration>
    <meta:editing-cycles>32</meta:editing-cycles>
    <meta:generator>LibreOffice/25.2.4.3$Windows_X86_64 LibreOffice_project/33e196637044ead23f5c3226cde09b47731f7e27</meta:generator>
    <meta:print-date>2025-07-27T14:36:23.270810700</meta:print-date>
    <meta:printed-by>Archivos PDF</meta:printed-by>
    <meta:document-statistic meta:table-count="0" meta:image-count="0" meta:object-count="0" meta:page-count="3" meta:paragraph-count="37" meta:word-count="615" meta:character-count="4143" meta:non-whitespace-character-count="3572"/>
  </office:meta>
</office:document-meta>
</file>