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office:font-face-decls>
  <office:automatic-styles>
    <style:style style:name="P1" style:family="paragraph" style:parent-style-name="Text_20_body">
      <style:paragraph-properties fo:text-align="start" style:justify-single-word="false"/>
      <style:text-properties fo:font-size="15pt" fo:font-weight="bold" officeooo:rsid="000d00f9" officeooo:paragraph-rsid="000d00f9" style:font-size-asian="15pt" style:font-weight-asian="bold" style:font-size-complex="15pt" style:font-weight-complex="bold"/>
    </style:style>
    <style:style style:name="P2" style:family="paragraph" style:parent-style-name="Text_20_body">
      <style:text-properties fo:font-size="10pt" style:font-size-asian="10pt" style:font-size-complex="10pt"/>
    </style:style>
    <style:style style:name="P3" style:family="paragraph" style:parent-style-name="Heading_20_1">
      <style:paragraph-properties fo:margin-left="0cm" fo:margin-right="0cm" fo:text-indent="0cm" style:auto-text-indent="false"/>
      <style:text-properties style:font-name="Palatino Linotype"/>
    </style:style>
    <style:style style:name="P4" style:family="paragraph" style:parent-style-name="Heading_20_2">
      <style:paragraph-properties fo:margin-left="0cm" fo:margin-right="0cm" fo:text-indent="0cm" style:auto-text-indent="false"/>
      <style:text-properties style:font-name="Palatino Linotype" fo:font-size="20pt" style:font-size-asian="20pt" style:font-size-complex="20pt"/>
    </style:style>
    <style:style style:name="P5" style:family="paragraph" style:parent-style-name="Heading_20_2">
      <style:text-properties style:font-name="Palatino Linotype"/>
    </style:style>
    <style:style style:name="P6" style:family="paragraph" style:parent-style-name="Text_20_body" style:list-style-name="L1"/>
    <style:style style:name="P7" style:family="paragraph" style:parent-style-name="Text_20_body" style:list-style-name="L2">
      <style:text-properties style:font-name="Palatino Linotype"/>
    </style:style>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3">
      <style:text-properties style:font-name="Palatino Linotype"/>
    </style:style>
    <style:style style:name="P11" style:family="paragraph" style:parent-style-name="Text_20_body" style:list-style-name="L4"/>
    <style:style style:name="P12" style:family="paragraph" style:parent-style-name="Text_20_body" style:list-style-name="L4">
      <style:text-properties style:font-name="Palatino Linotype"/>
    </style:style>
    <style:style style:name="P13" style:family="paragraph" style:parent-style-name="Text_20_body" style:list-style-name="L5">
      <style:text-properties style:font-name="Palatino Linotype"/>
    </style:style>
    <style:style style:name="P14" style:family="paragraph" style:parent-style-name="Text_20_body" style:list-style-name="L6"/>
    <style:style style:name="P15" style:family="paragraph" style:parent-style-name="Text_20_body" style:list-style-name="L6">
      <style:text-properties style:font-name="Palatino Linotype"/>
    </style:style>
    <style:style style:name="P16" style:family="paragraph" style:parent-style-name="Text_20_body" style:list-style-name="L7">
      <style:text-properties style:font-name="Palatino Linotype"/>
    </style:style>
    <style:style style:name="P17" style:family="paragraph" style:parent-style-name="Text_20_body" style:list-style-name="L7">
      <style:paragraph-properties fo:margin-left="0cm" fo:margin-right="0cm" fo:text-indent="0cm" style:auto-text-indent="false"/>
    </style:style>
    <style:style style:name="P18" style:family="paragraph" style:parent-style-name="Text_20_body" style:list-style-name="L8"/>
    <style:style style:name="P19" style:family="paragraph" style:parent-style-name="Text_20_body" style:list-style-name="L9"/>
    <style:style style:name="P20" style:family="paragraph" style:parent-style-name="Text_20_body">
      <style:paragraph-properties fo:margin-left="0cm" fo:margin-right="0cm" fo:text-indent="0cm" style:auto-text-indent="false"/>
    </style:style>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2">
      <style:text-properties style:font-name="Palatino Linotype"/>
    </style:style>
    <style:style style:name="P24" style:family="paragraph" style:parent-style-name="Text_20_body" style:list-style-name="L13"/>
    <style:style style:name="P25" style:family="paragraph" style:parent-style-name="Text_20_body" style:list-style-name="L14">
      <style:text-properties style:font-name="Palatino Linotype"/>
    </style:style>
    <style:style style:name="P26" style:family="paragraph" style:parent-style-name="Text_20_body" style:list-style-name="L14">
      <style:paragraph-properties fo:margin-left="0cm" fo:margin-right="0cm" fo:text-indent="0cm" style:auto-text-indent="false"/>
    </style:style>
    <style:style style:name="P27" style:family="paragraph" style:parent-style-name="Text_20_body" style:list-style-name="L15">
      <style:text-properties style:font-name="Palatino Linotype"/>
    </style:style>
    <style:style style:name="P28" style:family="paragraph" style:parent-style-name="Text_20_body" style:list-style-name="L15"/>
    <style:style style:name="P29" style:family="paragraph" style:parent-style-name="Text_20_body" style:list-style-name="L16"/>
    <style:style style:name="P30" style:family="paragraph" style:parent-style-name="Text_20_body" style:list-style-name="L17"/>
    <style:style style:name="P31" style:family="paragraph" style:parent-style-name="Text_20_body" style:list-style-name="L18"/>
    <style:style style:name="P32" style:family="paragraph" style:parent-style-name="Text_20_body">
      <style:text-properties style:font-name="Palatino Linotype"/>
    </style:style>
    <style:style style:name="P33" style:family="paragraph" style:parent-style-name="Text_20_body" style:list-style-name="L19">
      <style:paragraph-properties fo:margin-left="0cm" fo:margin-right="0cm" fo:text-indent="0cm" style:auto-text-indent="false"/>
    </style:style>
    <style:style style:name="P34" style:family="paragraph" style:parent-style-name="Text_20_body" style:list-style-name="L19"/>
    <style:style style:name="P35" style:family="paragraph" style:parent-style-name="Text_20_body" style:list-style-name="L20">
      <style:paragraph-properties fo:margin-top="0cm" fo:margin-bottom="0cm" style:contextual-spacing="false"/>
    </style:style>
    <style:style style:name="P36" style:family="paragraph" style:parent-style-name="Text_20_body" style:list-style-name="L20"/>
    <style:style style:name="P37" style:family="paragraph" style:parent-style-name="Standard">
      <style:text-properties style:font-name="Palatino Linotype"/>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officeooo:rsid="000d00f9"/>
    </style:style>
    <style:style style:name="T4" style:family="text">
      <style:text-properties style:font-name="Palatino Linotyp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sunto: <text:span text:style-name="T1">INVESTIGACIÓN REALIZADA POR EL MODELO DE INTELIGENCIA PERPLEXITY AI*</text:span></text:p>
      <text:p text:style-name="P1">Date: <text:span text:style-name="T1">6 de agosto de 202</text:span></text:p>
      <text:p text:style-name="P1">Prompt: <text:span text:style-name="T2">Necesitaría una investigación en profundidad acerca de la conocida como HIPÓTESIS DEL CAÑÓN DE FUEGO en el ámbito del cambio climático.</text:span></text:p>
      <text:p text:style-name="P2"><text:span text:style-name="T3">*Esta </text:span>respuesta fue generada por el modelo propietario de Perplexity AI, que combina capacidades de los mejores LLMs disponibles y técnicas propias de procesamiento y verificación de información.</text:p>
      <text:h text:style-name="P3" text:outline-level="1"><text:bookmark text:name="la-hiptesis-del-can-de-fuego-investigacin-en-profu"/>La Hipótesis del Cañón de Fuego: Investigación en Profundidad sobre Incendios Forestales y Cambio Climático</text:h>
      <text:p text:style-name="Text_20_body"><text:span text:style-name="T4">La </text:span><text:span text:style-name="Strong_20_Emphasis"><text:span text:style-name="T4">Hipótesis del Cañón de Fuego</text:span></text:span><text:span text:style-name="T4"> representa una propuesta teórica innovadora formulada por Rafael Lomeña Varo en 2006, que plantea que los incendios forestales a escala global podrían constituir un agente catalizador del calentamiento global acelerado que ha sido sistemáticamente ignorado en las ecuaciones climáticas tradicionales.</text:span><text:a xlink:type="simple" xlink:href="https://www.safecreative.org/work/2102066841851-hipotesis-del-calentamiento-global-acelerado-hipotesis-del-canon-de-fuego" office:target-frame-name="_blank" xlink:show="new" text:style-name="Internet_20_link" text:visited-style-name="Visited_20_Internet_20_Link"><text:span text:style-name="T4">safecreative+1</text:span></text:a></text:p>
      <text:h text:style-name="P4" text:outline-level="2"><text:bookmark text:name="fundamentos-tericos-de-la-hiptesis"/>Fundamentos Teóricos de la Hipótesis</text:h>
      <text:h text:style-name="P5" text:outline-level="2">Postulado Central</text:h>
      <text:p text:style-name="Text_20_body"><text:span text:style-name="T4">La hipótesis propone que el </text:span><text:span text:style-name="Strong_20_Emphasis"><text:span text:style-name="T4">exceso de incendios forestales a escala global</text:span></text:span><text:span text:style-name="T4"> actúa como un </text:span><text:span text:style-name="Strong_20_Emphasis"><text:span text:style-name="T4">agente catalizador ignorado</text:span></text:span><text:span text:style-name="T4"> en el fenómeno del calentamiento global. Esta teoría se fundamenta en la conexión de dos variables científicamente demostradas:</text:span><text:a xlink:type="simple" xlink:href="https://www.ivoox.com/breve-introduccion-a-hipotesis-del-canon-de-audios-mp3_rf_66088574_1.html" office:target-frame-name="_blank" xlink:show="new" text:style-name="Internet_20_link" text:visited-style-name="Visited_20_Internet_20_Link"><text:span text:style-name="T4">ivoox+1</text:span></text:a></text:p>
      <text:p text:style-name="Text_20_body"><text:span text:style-name="Strong_20_Emphasis"><text:span text:style-name="T4">1. El carácter antropogénico de la mayoría de incendios forestales</text:span></text:span><text:span text:style-name="T4"><text:line-break/>La gran mayoría de incendios forestales tienen origen humano, ya sea por negligencia, accidentes o actividades deliberadas.</text:span><text:a xlink:type="simple" xlink:href="https://www.ivoox.com/breve-introduccion-a-hipotesis-del-canon-de-audios-mp3_rf_66088574_1.html" office:target-frame-name="_blank" xlink:show="new" text:style-name="Internet_20_link" text:visited-style-name="Visited_20_Internet_20_Link"><text:span text:style-name="T4">ivoox</text:span></text:a></text:p>
      <text:p text:style-name="Text_20_body"><text:span text:style-name="Strong_20_Emphasis"><text:span text:style-name="T4">2. El crecimiento demográfico geométrico mundial</text:span></text:span><text:span text:style-name="T4"><text:line-break/>El aumento exponencial de la población humana incrementa proporcionalmente la presión sobre los ecosistemas forestales y las oportunidades de ignición.</text:span><text:a xlink:type="simple" xlink:href="https://www.ivoox.com/breve-introduccion-a-hipotesis-del-canon-de-audios-mp3_rf_66088574_1.html" office:target-frame-name="_blank" xlink:show="new" text:style-name="Internet_20_link" text:visited-style-name="Visited_20_Internet_20_Link"><text:span text:style-name="T4">ivoox</text:span></text:a></text:p>
      <text:h text:style-name="P5" text:outline-level="2">Marco Teórico Complementario</text:h>
      <text:p text:style-name="Text_20_body"><text:span text:style-name="T4">La hipótesis del cañón de fuego se relaciona conceptualmente con otras hipótesis climáticas científicamente respaldadas:</text:span><text:a xlink:type="simple" xlink:href="https://www.safecreative.org/work/2102066841851-hipotesis-del-calentamiento-global-acelerado-hipotesis-del-canon-de-fuego" office:target-frame-name="_blank" xlink:show="new" text:style-name="Internet_20_link" text:visited-style-name="Visited_20_Internet_20_Link"><text:span text:style-name="T4">safecreative+1</text:span></text:a></text:p>
      <text:list text:style-name="L1">
        <text:list-item>
          <text:p text:style-name="P6"><text:soft-page-break/><text:span text:style-name="Strong_20_Emphasis"><text:span text:style-name="T4">Hipótesis del fusil de clatratos</text:span></text:span><text:span text:style-name="T4">: Liberación masiva de metano desde los hidratos de gas</text:span></text:p>
        </text:list-item>
        <text:list-item>
          <text:p text:style-name="P6"><text:span text:style-name="Strong_20_Emphasis"><text:span text:style-name="T4">Hipótesis de alteración de la corriente oceánica del Golfo</text:span></text:span><text:span text:style-name="T4">: Bloqueo de la circulación termosalina</text:span></text:p>
        </text:list-item>
        <text:list-item>
          <text:p text:style-name="P6"><text:span text:style-name="Strong_20_Emphasis"><text:span text:style-name="T4">Hipótesis de impacto de erupciones volcánicas</text:span></text:span><text:span text:style-name="T4">: Forzamiento climático por aerosoles volcánicos</text:span></text:p>
        </text:list-item>
      </text:list>
      <text:p text:style-name="Text_20_body"><text:span text:style-name="T4">Todas estas teorías comparten el principio de que </text:span><text:span text:style-name="Strong_20_Emphasis"><text:span text:style-name="T4">el forzamiento de una única variable puede acelerar procesos climáticos de forma descontrolada</text:span></text:span><text:span text:style-name="T4">, produciendo cambios climáticos abruptos que alteran los plazos geoclimáticos naturales.</text:span><text:a xlink:type="simple" xlink:href="https://www.safecreative.org/work/2102066841851-hipotesis-del-calentamiento-global-acelerado-hipotesis-del-canon-de-fuego" office:target-frame-name="_blank" xlink:show="new" text:style-name="Internet_20_link" text:visited-style-name="Visited_20_Internet_20_Link"><text:span text:style-name="T4">safecreative+1</text:span></text:a></text:p>
      <text:h text:style-name="P4" text:outline-level="2"><text:bookmark text:name="mecanismos-de-retroalimentacin-identificados"/>Mecanismos de Retroalimentación Identificados</text:h>
      <text:h text:style-name="P5" text:outline-level="2">Emisiones de Gases de Efecto Invernadero</text:h>
      <text:p text:style-name="Text_20_body"><text:span text:style-name="T4">Los incendios forestales liberan cantidades masivas de los principales gases de efecto invernadero, ordenados por impacto proporcional:</text:span><text:a xlink:type="simple" xlink:href="https://www.ivoox.com/breve-introduccion-a-hipotesis-del-canon-de-audios-mp3_rf_66088574_1.html" office:target-frame-name="_blank" xlink:show="new" text:style-name="Internet_20_link" text:visited-style-name="Visited_20_Internet_20_Link"><text:span text:style-name="T4">ivoox</text:span></text:a></text:p>
      <text:p text:style-name="Text_20_body"><text:span text:style-name="Strong_20_Emphasis"><text:span text:style-name="T4">1. Dióxido de carbono (CO₂)</text:span></text:span></text:p>
      <text:list text:style-name="L2">
        <text:list-item>
          <text:p text:style-name="P7">Considerado el principal responsable del cambio climático</text:p>
        </text:list-item>
        <text:list-item>
          <text:p text:style-name="P8"><text:span text:style-name="T4">Las emisiones globales de CO₂ por incendios forestales aumentaron un </text:span><text:span text:style-name="Strong_20_Emphasis"><text:span text:style-name="T4">60% entre 2001 y 2023</text:span></text:span><text:a xlink:type="simple" xlink:href="https://www.science.org/doi/10.1126/science.adl5889" office:target-frame-name="_blank" xlink:show="new" text:style-name="Internet_20_link" text:visited-style-name="Visited_20_Internet_20_Link"><text:span text:style-name="T4">science</text:span></text:a></text:p>
        </text:list-item>
        <text:list-item>
          <text:p text:style-name="P8"><text:span text:style-name="T4">En regiones boreales, las emisiones se triplicaron en el mismo período</text:span><text:a xlink:type="simple" xlink:href="https://www.science.org/doi/10.1126/science.adl5889" office:target-frame-name="_blank" xlink:show="new" text:style-name="Internet_20_link" text:visited-style-name="Visited_20_Internet_20_Link"><text:span text:style-name="T4">science</text:span></text:a></text:p>
        </text:list-item>
      </text:list>
      <text:p text:style-name="Text_20_body"><text:span text:style-name="Strong_20_Emphasis"><text:span text:style-name="T4">2. Metano (CH₄)</text:span></text:span></text:p>
      <text:list text:style-name="L3">
        <text:list-item>
          <text:p text:style-name="P9"><text:span text:style-name="T4">Potencial de efecto invernadero </text:span><text:span text:style-name="Strong_20_Emphasis"><text:span text:style-name="T4">84 veces superior al CO₂</text:span></text:span><text:span text:style-name="T4"> en un plazo de 20 años</text:span><text:a xlink:type="simple" xlink:href="https://www.ivoox.com/breve-introduccion-a-hipotesis-del-canon-de-audios-mp3_rf_66088574_1.html" office:target-frame-name="_blank" xlink:show="new" text:style-name="Internet_20_link" text:visited-style-name="Visited_20_Internet_20_Link"><text:span text:style-name="T4">ivoox</text:span></text:a></text:p>
        </text:list-item>
        <text:list-item>
          <text:p text:style-name="P10">Contribuye significativamente al forzamiento radiativo total</text:p>
        </text:list-item>
      </text:list>
      <text:p text:style-name="Text_20_body"><text:span text:style-name="Strong_20_Emphasis"><text:span text:style-name="T4">3. Óxido nitroso (N₂O)</text:span></text:span></text:p>
      <text:list text:style-name="L4">
        <text:list-item>
          <text:p text:style-name="P11"><text:span text:style-name="T4">Potencial de efecto invernadero </text:span><text:span text:style-name="Strong_20_Emphasis"><text:span text:style-name="T4">264 veces superior al CO₂</text:span></text:span><text:span text:style-name="T4"> en un plazo de 20 años</text:span><text:a xlink:type="simple" xlink:href="https://www.ivoox.com/breve-introduccion-a-hipotesis-del-canon-de-audios-mp3_rf_66088574_1.html" office:target-frame-name="_blank" xlink:show="new" text:style-name="Internet_20_link" text:visited-style-name="Visited_20_Internet_20_Link"><text:span text:style-name="T4">ivoox</text:span></text:a></text:p>
        </text:list-item>
        <text:list-item>
          <text:p text:style-name="P12">Impacto desproporcionado pese a menores volúmenes de emisión</text:p>
        </text:list-item>
      </text:list>
      <text:h text:style-name="P5" text:outline-level="2">El Bucle de Retroalimentación Fuego-Clima</text:h>
      <text:p text:style-name="Text_20_body"><text:span text:style-name="T4">La evidencia científica actual confirma la existencia de un </text:span><text:span text:style-name="Strong_20_Emphasis"><text:span text:style-name="T4">bucle de retroalimentación positiva</text:span></text:span><text:span text:style-name="T4"> entre incendios forestales y cambio climático:</text:span><text:a xlink:type="simple" xlink:href="https://treefrogcreative.ca/5-graphics-explain-the-climate-fire-feedback-loop/" office:target-frame-name="_blank" xlink:show="new" text:style-name="Internet_20_link" text:visited-style-name="Visited_20_Internet_20_Link"><text:span text:style-name="T4">treefrogcreative+2</text:span></text:a></text:p>
      <text:p text:style-name="Text_20_body"><text:soft-page-break/><text:span text:style-name="Strong_20_Emphasis"><text:span text:style-name="T4">Fase 1: Calentamiento Global → Condiciones Propicias para Incendios</text:span></text:span></text:p>
      <text:list text:style-name="L5">
        <text:list-item>
          <text:p text:style-name="P13">Aumento de temperaturas medias</text:p>
        </text:list-item>
        <text:list-item>
          <text:p text:style-name="P13">Reducción de la humedad relativa</text:p>
        </text:list-item>
        <text:list-item>
          <text:p text:style-name="P13">Prolongación de las estaciones secas</text:p>
        </text:list-item>
        <text:list-item>
          <text:p text:style-name="P13">Incremento de eventos meteorológicos extremos</text:p>
        </text:list-item>
      </text:list>
      <text:p text:style-name="Text_20_body"><text:span text:style-name="Strong_20_Emphasis"><text:span text:style-name="T4">Fase 2: Incremento de Incendios → Emisiones de Carbono</text:span></text:span></text:p>
      <text:list text:style-name="L6">
        <text:list-item>
          <text:p text:style-name="P14"><text:span text:style-name="T4">Mayor frecuencia e intensidad de incendios</text:span><text:a xlink:type="simple" xlink:href="https://science.nasa.gov/earth/explore/wildfires-and-climate-change/" office:target-frame-name="_blank" xlink:show="new" text:style-name="Internet_20_link" text:visited-style-name="Visited_20_Internet_20_Link"><text:span text:style-name="T4">science.nasa+1</text:span></text:a></text:p>
        </text:list-item>
        <text:list-item>
          <text:p text:style-name="P15">Liberación de carbono almacenado en biomasa y suelos</text:p>
        </text:list-item>
        <text:list-item>
          <text:p text:style-name="P14"><text:span text:style-name="T4">Destrucción de sumideros de carbono naturales</text:span><text:a xlink:type="simple" xlink:href="https://www.frontiersin.org/journals/forests-and-global-change/articles/10.3389/ffgc.2022.925480/full" office:target-frame-name="_blank" xlink:show="new" text:style-name="Internet_20_link" text:visited-style-name="Visited_20_Internet_20_Link"><text:span text:style-name="T4">frontiersin</text:span></text:a></text:p>
        </text:list-item>
      </text:list>
      <text:p text:style-name="Text_20_body"><text:span text:style-name="Strong_20_Emphasis"><text:span text:style-name="T4">Fase 3: Emisiones → Aceleración del Calentamiento</text:span></text:span></text:p>
      <text:list text:style-name="L7">
        <text:list-item>
          <text:p text:style-name="P16">Las emisiones adicionales intensifican el efecto invernadero</text:p>
        </text:list-item>
        <text:list-item>
          <text:p text:style-name="P17"><text:span text:style-name="T4">Creación de condiciones aún más favorables para futuros incendios</text:span><text:a xlink:type="simple" xlink:href="https://thinklandscape.globallandscapesforum.org/70718/fueling-the-flames-the-fire-feedback-loop/" office:target-frame-name="_blank" xlink:show="new" text:style-name="Internet_20_link" text:visited-style-name="Visited_20_Internet_20_Link"><text:span text:style-name="T4">thinklandscape.globallandscapesforum+1</text:span></text:a></text:p>
        </text:list-item>
      </text:list>
      <text:h text:style-name="P4" text:outline-level="2"><text:bookmark text:name="evidencia-cientfica-actual"/>Evidencia Científica Actual</text:h>
      <text:h text:style-name="P5" text:outline-level="2">Incremento Documentado de Emisiones</text:h>
      <text:p text:style-name="Text_20_body"><text:span text:style-name="Strong_20_Emphasis"><text:span text:style-name="T4">Datos Globales Recientes:</text:span></text:span></text:p>
      <text:list text:style-name="L8">
        <text:list-item>
          <text:p text:style-name="P18"><text:span text:style-name="T4">Las emisiones globales de CO₂ por incendios forestales aumentaron </text:span><text:span text:style-name="Strong_20_Emphasis"><text:span text:style-name="T4">60% entre 2001-2023</text:span></text:span><text:a xlink:type="simple" xlink:href="https://news.ucmerced.edu/news/2024/global-co2-emissions-forest-fires-increase-60" office:target-frame-name="_blank" xlink:show="new" text:style-name="Internet_20_link" text:visited-style-name="Visited_20_Internet_20_Link"><text:span text:style-name="T4">news.ucmerced+1</text:span></text:a></text:p>
        </text:list-item>
        <text:list-item>
          <text:p text:style-name="P18"><text:span text:style-name="T4">Los incendios boreales representaron el </text:span><text:span text:style-name="Strong_20_Emphasis"><text:span text:style-name="T4">23% de las emisiones globales en 2021</text:span></text:span><text:span text:style-name="T4">, comparado con el 10% histórico</text:span><text:a xlink:type="simple" xlink:href="https://egusphere.copernicus.org/preprints/2024/egusphere-2024-1684/egusphere-2024-1684.pdf" office:target-frame-name="_blank" xlink:show="new" text:style-name="Internet_20_link" text:visited-style-name="Visited_20_Internet_20_Link"><text:span text:style-name="T4">egusphere.copernicus</text:span></text:a></text:p>
        </text:list-item>
        <text:list-item>
          <text:p text:style-name="P18"><text:span text:style-name="T4">En 2021, los incendios liberaron aproximadamente </text:span><text:span text:style-name="Strong_20_Emphasis"><text:span text:style-name="T4">1.8 mil millones de toneladas de CO₂</text:span></text:span><text:a xlink:type="simple" xlink:href="https://ctif.org/news/wildfires-are-making-larger-and-larger-impacts-co2-emissions" office:target-frame-name="_blank" xlink:show="new" text:style-name="Internet_20_link" text:visited-style-name="Visited_20_Internet_20_Link"><text:span text:style-name="T4">ctif</text:span></text:a></text:p>
        </text:list-item>
      </text:list>
      <text:p text:style-name="Text_20_body"><text:span text:style-name="Strong_20_Emphasis"><text:span text:style-name="T4">Impacto Biofísico:</text:span></text:span></text:p>
      <text:list text:style-name="L9">
        <text:list-item>
          <text:p text:style-name="P19"><text:span text:style-name="T4">Los incendios forestales causan un </text:span><text:span text:style-name="Strong_20_Emphasis"><text:span text:style-name="T4">calentamiento superficial promedio de 0.15 K</text:span></text:span><text:span text:style-name="T4"> un año después del fuego</text:span><text:a xlink:type="simple" xlink:href="https://www.nature.com/articles/s41467-018-08237-z" office:target-frame-name="_blank" xlink:show="new" text:style-name="Internet_20_link" text:visited-style-name="Visited_20_Internet_20_Link"><text:span text:style-name="T4">nature</text:span></text:a></text:p>
        </text:list-item>
        <text:list-item>
          <text:p text:style-name="P19"><text:span text:style-name="T4">El efecto de retroalimentación biofísica equivale al </text:span><text:span text:style-name="Strong_20_Emphasis"><text:span text:style-name="T4">62% del calentamiento</text:span></text:span><text:span text:style-name="T4"> causado por emisiones anuales de CO₂ relacionadas con incendios</text:span><text:a xlink:type="simple" xlink:href="https://www.nature.com/articles/s41467-018-08237-z" office:target-frame-name="_blank" xlink:show="new" text:style-name="Internet_20_link" text:visited-style-name="Visited_20_Internet_20_Link"><text:span text:style-name="T4">nature</text:span></text:a></text:p>
        </text:list-item>
      </text:list>
      <text:h text:style-name="P5" text:outline-level="2"><text:soft-page-break/>Cambios en Regímenes de Fuego</text:h>
      <text:p text:style-name="P20"><text:span text:style-name="T4">La investigación científica documenta cambios significativos en los patrones globales de incendios:</text:span><text:a xlink:type="simple" xlink:href="https://agupubs.onlinelibrary.wiley.com/doi/full/10.1029/2020RG000726" office:target-frame-name="_blank" xlink:show="new" text:style-name="Internet_20_link" text:visited-style-name="Visited_20_Internet_20_Link"><text:span text:style-name="T4">agupubs.onlinelibrary.wiley+1</text:span></text:a></text:p>
      <text:p text:style-name="Text_20_body"><text:span text:style-name="Strong_20_Emphasis"><text:span text:style-name="T4">Intensificación de Actividad:</text:span></text:span></text:p>
      <text:list text:style-name="L10">
        <text:list-item>
          <text:p text:style-name="P21"><text:span text:style-name="T4">Los incendios extremos se han </text:span><text:span text:style-name="Strong_20_Emphasis"><text:span text:style-name="T4">más que duplicado</text:span></text:span><text:span text:style-name="T4"> a nivel mundial</text:span><text:a xlink:type="simple" xlink:href="https://science.nasa.gov/earth/explore/wildfires-and-climate-change/" office:target-frame-name="_blank" xlink:show="new" text:style-name="Internet_20_link" text:visited-style-name="Visited_20_Internet_20_Link"><text:span text:style-name="T4">science.nasa</text:span></text:a></text:p>
        </text:list-item>
        <text:list-item>
          <text:p text:style-name="P21"><text:span text:style-name="T4">La actividad extrema de incendios forestales aumentó más en bosques de coníferas templados del oeste de EE.UU. y bosques boreales</text:span><text:a xlink:type="simple" xlink:href="https://science.nasa.gov/earth/explore/wildfires-and-climate-change/" office:target-frame-name="_blank" xlink:show="new" text:style-name="Internet_20_link" text:visited-style-name="Visited_20_Internet_20_Link"><text:span text:style-name="T4">science.nasa</text:span></text:a></text:p>
        </text:list-item>
      </text:list>
      <text:p text:style-name="Text_20_body"><text:span text:style-name="Strong_20_Emphasis"><text:span text:style-name="T4">Extensión Temporal:</text:span></text:span></text:p>
      <text:list text:style-name="L11">
        <text:list-item>
          <text:p text:style-name="P22"><text:span text:style-name="T4">Las temporadas de incendios se han alargado en más de un mes en partes del oeste de EE.UU., México, Brasil y África Oriental</text:span><text:a xlink:type="simple" xlink:href="https://science.nasa.gov/earth/explore/wildfires-and-climate-change/" office:target-frame-name="_blank" xlink:show="new" text:style-name="Internet_20_link" text:visited-style-name="Visited_20_Internet_20_Link"><text:span text:style-name="T4">science.nasa</text:span></text:a></text:p>
        </text:list-item>
        <text:list-item>
          <text:p text:style-name="P22"><text:span text:style-name="T4">Las temperaturas nocturnas más cálidas permiten que la actividad del fuego persista durante la noche</text:span><text:a xlink:type="simple" xlink:href="https://science.nasa.gov/earth/explore/wildfires-and-climate-change/" office:target-frame-name="_blank" xlink:show="new" text:style-name="Internet_20_link" text:visited-style-name="Visited_20_Internet_20_Link"><text:span text:style-name="T4">science.nasa</text:span></text:a></text:p>
        </text:list-item>
      </text:list>
      <text:h text:style-name="P4" text:outline-level="2"><text:bookmark text:name="evaluacin-crtica-y-limitaciones"/>Evaluación Crítica y Limitaciones</text:h>
      <text:h text:style-name="P5" text:outline-level="2">Fortalezas de la Hipótesis</text:h>
      <text:p text:style-name="Text_20_body"><text:span text:style-name="Strong_20_Emphasis"><text:span text:style-name="T4">1. Coherencia con Evidencia Empírica</text:span></text:span><text:span text:style-name="T4"><text:line-break/>La hipótesis anticipa tendencias que la investigación posterior ha confirmado, particularmente el incremento acelerado de emisiones por incendios forestales.</text:span><text:a xlink:type="simple" xlink:href="https://news.exeter.ac.uk/research/global-co2-emissions-from-forest-fires-increase-by-60/" office:target-frame-name="_blank" xlink:show="new" text:style-name="Internet_20_link" text:visited-style-name="Visited_20_Internet_20_Link"><text:span text:style-name="T4">news.exeter+1</text:span></text:a></text:p>
      <text:p text:style-name="Text_20_body"><text:span text:style-name="Strong_20_Emphasis"><text:span text:style-name="T4">2. Mecanismo Plausible</text:span></text:span><text:span text:style-name="T4"><text:line-break/>El bucle de retroalimentación propuesto encuentra respaldo en la literatura científica actual sobre interacciones fuego-clima.</text:span><text:a xlink:type="simple" xlink:href="https://journal.lib.uoguelph.ca/index.php/surg/article/view/8212" office:target-frame-name="_blank" xlink:show="new" text:style-name="Internet_20_link" text:visited-style-name="Visited_20_Internet_20_Link"><text:span text:style-name="T4">journal.lib.uoguelph+1</text:span></text:a></text:p>
      <text:p text:style-name="Text_20_body"><text:span text:style-name="Strong_20_Emphasis"><text:span text:style-name="T4">3. Escala Global del Fenómeno</text:span></text:span><text:span text:style-name="T4"><text:line-break/>La hipótesis reconoce correctamente la dimensión planetaria del problema, anticipando la necesidad de enfoques globales coordinados.</text:span></text:p>
      <text:h text:style-name="P5" text:outline-level="2">Limitaciones y Críticas</text:h>
      <text:p text:style-name="Text_20_body"><text:span text:style-name="Strong_20_Emphasis"><text:span text:style-name="T4">1. Falta de Revisión por Pares</text:span></text:span><text:span text:style-name="T4"><text:line-break/>La hipótesis no ha sido sometida a evaluación formal por la comunidad científica internacional, lo que limita su validación académica.</text:span><text:a xlink:type="simple" xlink:href="https://www.safecreative.org/work/2102066841851-hipotesis-del-calentamiento-global-acelerado-hipotesis-del-canon-de-fuego" office:target-frame-name="_blank" xlink:show="new" text:style-name="Internet_20_link" text:visited-style-name="Visited_20_Internet_20_Link"><text:span text:style-name="T4">safecreative+1</text:span></text:a></text:p>
      <text:p text:style-name="Text_20_body"><text:soft-page-break/><text:span text:style-name="Strong_20_Emphasis"><text:span text:style-name="T4">2. Complejidad de Factores</text:span></text:span><text:span text:style-name="T4"><text:line-break/>Los incendios forestales están influenciados por múltiples variables (clima, vegetación, topografía, gestión humana) que la hipótesis no aborda completamente.</text:span><text:a xlink:type="simple" xlink:href="https://www.frontiersin.org/journals/environmental-science/articles/10.3389/fenvs.2024.1438262/full" office:target-frame-name="_blank" xlink:show="new" text:style-name="Internet_20_link" text:visited-style-name="Visited_20_Internet_20_Link"><text:span text:style-name="T4">frontiersin+1</text:span></text:a></text:p>
      <text:p text:style-name="Text_20_body"><text:span text:style-name="Strong_20_Emphasis"><text:span text:style-name="T4">3. Variabilidad Regional</text:span></text:span><text:span text:style-name="T4"><text:line-break/>El impacto de los incendios varía significativamente entre regiones y tipos de ecosistemas, requiriendo análisis más matizados.</text:span><text:a xlink:type="simple" xlink:href="https://www.mdpi.com/1999-4907/14/5/999" office:target-frame-name="_blank" xlink:show="new" text:style-name="Internet_20_link" text:visited-style-name="Visited_20_Internet_20_Link"><text:span text:style-name="T4">mdpi+1</text:span></text:a></text:p>
      <text:p text:style-name="Text_20_body"><text:span text:style-name="Strong_20_Emphasis"><text:span text:style-name="T4">4. Balances de Carbono a Largo Plazo</text:span></text:span><text:span text:style-name="T4"><text:line-break/>En algunos ecosistemas, los incendios pueden ser carbono-neutros a largo plazo debido al recrecimiento de la vegetación.</text:span><text:a xlink:type="simple" xlink:href="https://ww2.arb.ca.gov/es/resources/documents/frequently-asked-questions-wildfire-emissions" office:target-frame-name="_blank" xlink:show="new" text:style-name="Internet_20_link" text:visited-style-name="Visited_20_Internet_20_Link"><text:span text:style-name="T4">ww2.arb.ca+1</text:span></text:a></text:p>
      <text:h text:style-name="P4" text:outline-level="2"><text:bookmark text:name="contexto-cientfico-contemporneo"/>Contexto Científico Contemporáneo</text:h>
      <text:h text:style-name="P5" text:outline-level="2">Reconocimiento del Problema por la Comunidad Científica</text:h>
      <text:p text:style-name="Text_20_body"><text:span text:style-name="T4">El IPCC y otras instituciones científicas reconocen oficialmente que:</text:span><text:a xlink:type="simple" xlink:href="https://fire-res.eu/7-key-takeaways-on-forest-fires-from-the-new-ipcc-report/" office:target-frame-name="_blank" xlink:show="new" text:style-name="Internet_20_link" text:visited-style-name="Visited_20_Internet_20_Link"><text:span text:style-name="T4">fire-res</text:span></text:a></text:p>
      <text:list text:style-name="L12">
        <text:list-item>
          <text:p text:style-name="P23">Los incendios forestales contribuyen significativamente a las emisiones de gases de efecto invernadero</text:p>
        </text:list-item>
        <text:list-item>
          <text:p text:style-name="P23">El cambio climático está intensificando los regímenes de fuego globalmente</text:p>
        </text:list-item>
        <text:list-item>
          <text:p text:style-name="P23">Existe un bucle de retroalimentación entre incendios y clima</text:p>
        </text:list-item>
      </text:list>
      <text:p text:style-name="Text_20_body"><text:span text:style-name="Strong_20_Emphasis"><text:span text:style-name="T4">Proyecciones del IPCC:</text:span></text:span></text:p>
      <text:list text:style-name="L13">
        <text:list-item>
          <text:p text:style-name="P24"><text:span text:style-name="T4">Con 1.5°C de calentamiento: aumento esperado de daños por incendios forestales</text:span><text:a xlink:type="simple" xlink:href="https://fire-res.eu/7-key-takeaways-on-forest-fires-from-the-new-ipcc-report/" office:target-frame-name="_blank" xlink:show="new" text:style-name="Internet_20_link" text:visited-style-name="Visited_20_Internet_20_Link"><text:span text:style-name="T4">fire-res</text:span></text:a></text:p>
        </text:list-item>
        <text:list-item>
          <text:p text:style-name="P24"><text:span text:style-name="T4">Con 2°C o más: aceleración de sequías e incendios</text:span><text:a xlink:type="simple" xlink:href="https://fire-res.eu/7-key-takeaways-on-forest-fires-from-the-new-ipcc-report/" office:target-frame-name="_blank" xlink:show="new" text:style-name="Internet_20_link" text:visited-style-name="Visited_20_Internet_20_Link"><text:span text:style-name="T4">fire-res</text:span></text:a></text:p>
        </text:list-item>
        <text:list-item>
          <text:p text:style-name="P24"><text:span text:style-name="T4">Con 4°C: incremento del 50-70% en área quemada globalmente</text:span><text:a xlink:type="simple" xlink:href="https://fire-res.eu/7-key-takeaways-on-forest-fires-from-the-new-ipcc-report/" office:target-frame-name="_blank" xlink:show="new" text:style-name="Internet_20_link" text:visited-style-name="Visited_20_Internet_20_Link"><text:span text:style-name="T4">fire-res</text:span></text:a></text:p>
        </text:list-item>
      </text:list>
      <text:h text:style-name="P5" text:outline-level="2">Investigación en Bucles de Retroalimentación</text:h>
      <text:p text:style-name="P20"><text:span text:style-name="T4">La literatura científica actual documenta múltiples mecanismos de retroalimentación fuego-clima:</text:span><text:a xlink:type="simple" xlink:href="https://meetingorganizer.copernicus.org/EGU25/EGU25-16179.html?pdf" office:target-frame-name="_blank" xlink:show="new" text:style-name="Internet_20_link" text:visited-style-name="Visited_20_Internet_20_Link"><text:span text:style-name="T4">meetingorganizer.copernicus+1</text:span></text:a></text:p>
      <text:p text:style-name="Text_20_body"><text:span text:style-name="Strong_20_Emphasis"><text:span text:style-name="T4">Retroalimentación Química:</text:span></text:span></text:p>
      <text:list text:style-name="L14">
        <text:list-item>
          <text:p text:style-name="P25">Los incendios emiten especies reactivas que suprimen radicales hidroxilo</text:p>
        </text:list-item>
        <text:list-item>
          <text:p text:style-name="P26"><text:span text:style-name="T4">Esto extiende la vida atmosférica del metano, amplificando el calentamiento</text:span><text:a xlink:type="simple" xlink:href="https://meetingorganizer.copernicus.org/EGU25/EGU25-16179.html?pdf" office:target-frame-name="_blank" xlink:show="new" text:style-name="Internet_20_link" text:visited-style-name="Visited_20_Internet_20_Link"><text:span text:style-name="T4">meetingorganizer.copernicus</text:span></text:a></text:p>
        </text:list-item>
      </text:list>
      <text:p text:style-name="Text_20_body"><text:soft-page-break/><text:span text:style-name="Strong_20_Emphasis"><text:span text:style-name="T4">Retroalimentación Biofísica:</text:span></text:span></text:p>
      <text:list text:style-name="L15">
        <text:list-item>
          <text:p text:style-name="P27">Cambios en albedo superficial post-incendio</text:p>
        </text:list-item>
        <text:list-item>
          <text:p text:style-name="P27">Alteraciones en evapotranspiración</text:p>
        </text:list-item>
        <text:list-item>
          <text:p text:style-name="P28"><text:span text:style-name="T4">Modificaciones en intercambios de energía superficie-atmósfera</text:span><text:a xlink:type="simple" xlink:href="https://www.nature.com/articles/s41467-018-08237-z" office:target-frame-name="_blank" xlink:show="new" text:style-name="Internet_20_link" text:visited-style-name="Visited_20_Internet_20_Link"><text:span text:style-name="T4">nature</text:span></text:a></text:p>
        </text:list-item>
      </text:list>
      <text:h text:style-name="P4" text:outline-level="2"><text:bookmark text:name="gestin-de-incendios-como-estrategia-de-mitigacin"/>Gestión de Incendios como Estrategia de Mitigación</text:h>
      <text:h text:style-name="P5" text:outline-level="2">Potencial de la Gestión Forestal</text:h>
      <text:p text:style-name="Text_20_body"><text:span text:style-name="T4">Investigaciones recientes sugieren que la </text:span><text:span text:style-name="Strong_20_Emphasis"><text:span text:style-name="T4">gestión mejorada de incendios</text:span></text:span><text:span text:style-name="T4"> podría ser una estrategia de mitigación climática cost-efectiva:</text:span><text:a xlink:type="simple" xlink:href="https://www.science.org/doi/10.1126/sciadv.abl7161" office:target-frame-name="_blank" xlink:show="new" text:style-name="Internet_20_link" text:visited-style-name="Visited_20_Internet_20_Link"><text:span text:style-name="T4">science+1</text:span></text:a></text:p>
      <text:p text:style-name="Text_20_body"><text:span text:style-name="Strong_20_Emphasis"><text:span text:style-name="T4">Beneficios Proyectados:</text:span></text:span></text:p>
      <text:list text:style-name="L16">
        <text:list-item>
          <text:p text:style-name="P29"><text:span text:style-name="T4">Los incendios en bosques boreales de Norteamérica podrían contribuir con </text:span><text:span text:style-name="Strong_20_Emphasis"><text:span text:style-name="T4">12 gigatoneladas de CO₂</text:span></text:span><text:span text:style-name="T4"> para mediados de siglo</text:span><text:a xlink:type="simple" xlink:href="https://www.science.org/doi/10.1126/sciadv.abl7161" office:target-frame-name="_blank" xlink:show="new" text:style-name="Internet_20_link" text:visited-style-name="Visited_20_Internet_20_Link"><text:span text:style-name="T4">science</text:span></text:a></text:p>
        </text:list-item>
        <text:list-item>
          <text:p text:style-name="P29"><text:span text:style-name="T4">Esto representa el </text:span><text:span text:style-name="Strong_20_Emphasis"><text:span text:style-name="T4">3% de las emisiones restantes</text:span></text:span><text:span text:style-name="T4"> para mantener el calentamiento dentro del límite de 1.5°C del Acuerdo de París</text:span><text:a xlink:type="simple" xlink:href="https://www.science.org/doi/10.1126/sciadv.abl7161" office:target-frame-name="_blank" xlink:show="new" text:style-name="Internet_20_link" text:visited-style-name="Visited_20_Internet_20_Link"><text:span text:style-name="T4">science</text:span></text:a></text:p>
        </text:list-item>
      </text:list>
      <text:p text:style-name="Text_20_body"><text:span text:style-name="Strong_20_Emphasis"><text:span text:style-name="T4">Costos Comparativos:</text:span></text:span></text:p>
      <text:list text:style-name="L17">
        <text:list-item>
          <text:p text:style-name="P30"><text:span text:style-name="T4">Los costos de evitar emisiones de CO₂ mediante gestión de incendios son </text:span><text:span text:style-name="Strong_20_Emphasis"><text:span text:style-name="T4">comparables o menores</text:span></text:span><text:span text:style-name="T4"> que otras estrategias de mitigación</text:span><text:a xlink:type="simple" xlink:href="https://www.science.org/doi/10.1126/sciadv.abl7161" office:target-frame-name="_blank" xlink:show="new" text:style-name="Internet_20_link" text:visited-style-name="Visited_20_Internet_20_Link"><text:span text:style-name="T4">science</text:span></text:a></text:p>
        </text:list-item>
      </text:list>
      <text:h text:style-name="P4" text:outline-level="2"><text:bookmark text:name="implicaciones-para-polticas-climticas"/>Implicaciones para Políticas Climáticas</text:h>
      <text:h text:style-name="P5" text:outline-level="2">Necesidad de Integración en Modelos Climáticos</text:h>
      <text:p text:style-name="Text_20_body"><text:span text:style-name="T4">La evidencia sugiere que los modelos climáticos actuales pueden estar </text:span><text:span text:style-name="Strong_20_Emphasis"><text:span text:style-name="T4">subestimando el calentamiento futuro</text:span></text:span><text:span text:style-name="T4"> al no incorporar completamente las retroalimentaciones fuego-carbono-clima:</text:span><text:a xlink:type="simple" xlink:href="https://www.nature.com/articles/s41467-024-54339-2" office:target-frame-name="_blank" xlink:show="new" text:style-name="Internet_20_link" text:visited-style-name="Visited_20_Internet_20_Link"><text:span text:style-name="T4">nature</text:span></text:a></text:p>
      <text:list text:style-name="L18">
        <text:list-item>
          <text:p text:style-name="P31"><text:span text:style-name="T4">Las emisiones por incendios podrían incrementar el forzamiento radiativo en </text:span><text:span text:style-name="Strong_20_Emphasis"><text:span text:style-name="T4">2.9% para 2100</text:span></text:span><text:a xlink:type="simple" xlink:href="https://www.nature.com/articles/s41467-024-54339-2" office:target-frame-name="_blank" xlink:show="new" text:style-name="Internet_20_link" text:visited-style-name="Visited_20_Internet_20_Link"><text:span text:style-name="T4">nature</text:span></text:a></text:p>
        </text:list-item>
        <text:list-item>
          <text:p text:style-name="P31"><text:span text:style-name="T4">Esto requeriría </text:span><text:span text:style-name="Strong_20_Emphasis"><text:span text:style-name="T4">políticas de mitigación más fuertes</text:span></text:span><text:span text:style-name="T4"> para alcanzar objetivos de temperatura</text:span><text:a xlink:type="simple" xlink:href="https://www.nature.com/articles/s41467-024-54339-2" office:target-frame-name="_blank" xlink:show="new" text:style-name="Internet_20_link" text:visited-style-name="Visited_20_Internet_20_Link"><text:span text:style-name="T4">nature</text:span></text:a></text:p>
        </text:list-item>
      </text:list>
      <text:h text:style-name="P5" text:outline-level="2"><text:soft-page-break/>Reporte de Emisiones</text:h>
      <text:p text:style-name="Text_20_body"><text:span text:style-name="T4">Existe un llamado creciente para incluir las emisiones por incendios forestales en los reportes nacionales de carbono a las Naciones Unidas, dado que estas emisiones están cada vez más vinculadas al cambio climático antropogénico.</text:span><text:a xlink:type="simple" xlink:href="https://www.science.org/doi/10.1126/science.adl5889" office:target-frame-name="_blank" xlink:show="new" text:style-name="Internet_20_link" text:visited-style-name="Visited_20_Internet_20_Link"><text:span text:style-name="T4">science</text:span></text:a></text:p>
      <text:h text:style-name="P4" text:outline-level="2"><text:bookmark text:name="conclusiones"/>Conclusiones</text:h>
      <text:p text:style-name="P32">La Hipótesis del Cañón de Fuego, aunque formulada fuera del ámbito académico formal, identifica correctamente un mecanismo de retroalimentación climática que la investigación científica posterior ha validado en gran medida. La evidencia actual confirma que:</text:p>
      <text:list text:style-name="L19">
        <text:list-item>
          <text:p text:style-name="P33"><text:span text:style-name="Strong_20_Emphasis"><text:span text:style-name="T4">Los incendios forestales están intensificándose globalmente</text:span></text:span><text:span text:style-name="T4"> como consecuencia del cambio climático</text:span><text:a xlink:type="simple" xlink:href="https://agupubs.onlinelibrary.wiley.com/doi/full/10.1029/2020RG000726" office:target-frame-name="_blank" xlink:show="new" text:style-name="Internet_20_link" text:visited-style-name="Visited_20_Internet_20_Link"><text:span text:style-name="T4">agupubs.onlinelibrary.wiley+1</text:span></text:a></text:p>
        </text:list-item>
        <text:list-item>
          <text:p text:style-name="P34"><text:span text:style-name="Strong_20_Emphasis"><text:span text:style-name="T4">Existe un bucle de retroalimentación demostrable</text:span></text:span><text:span text:style-name="T4"> entre incendios, emisiones de carbono y calentamiento adicional</text:span><text:a xlink:type="simple" xlink:href="https://wwf.panda.org/discover/our_focus/forests_practice/forest_publications_news_and_reports/fires_forests/" office:target-frame-name="_blank" xlink:show="new" text:style-name="Internet_20_link" text:visited-style-name="Visited_20_Internet_20_Link"><text:span text:style-name="T4">wwf.panda+1</text:span></text:a></text:p>
        </text:list-item>
        <text:list-item>
          <text:p text:style-name="P34"><text:span text:style-name="Strong_20_Emphasis"><text:span text:style-name="T4">Las emisiones por incendios están aumentando significativamente</text:span></text:span><text:span text:style-name="T4">, con incrementos del 60% globalmente entre 2001-2023</text:span><text:a xlink:type="simple" xlink:href="https://www.science.org/doi/10.1126/science.adl5889" office:target-frame-name="_blank" xlink:show="new" text:style-name="Internet_20_link" text:visited-style-name="Visited_20_Internet_20_Link"><text:span text:style-name="T4">science</text:span></text:a></text:p>
        </text:list-item>
        <text:list-item>
          <text:p text:style-name="P34"><text:span text:style-name="Strong_20_Emphasis"><text:span text:style-name="T4">La gestión de incendios emerge como una estrategia de mitigación climática viable</text:span></text:span><text:span text:style-name="T4"> y costo-efectiva</text:span><text:a xlink:type="simple" xlink:href="https://www.ucs.org/sites/default/files/2022-04/Limiting-Carbon-Emissions-Boreal-Forests-April-2022.pdf" office:target-frame-name="_blank" xlink:show="new" text:style-name="Internet_20_link" text:visited-style-name="Visited_20_Internet_20_Link"><text:span text:style-name="T4">ucs+1</text:span></text:a></text:p>
        </text:list-item>
      </text:list>
      <text:p text:style-name="P32">Si bien la hipótesis requiere refinamiento científico formal y consideración de la complejidad ecosistémica, su núcleo conceptual - que los incendios forestales constituyen un factor acelerador del cambio climático que ha sido subestimado - encuentra respaldo sustancial en la evidencia científica contemporánea. La investigación futura deberá enfocarse en cuantificar más precisamente estos mecanismos de retroalimentación y desarrollar estrategias integradas de gestión que reconozcan el papel crítico de los incendios forestales en el sistema climático global.</text:p>
      <text:list text:style-name="L20">
        <text:list-item>
          <text:p text:style-name="P35"><text:a xlink:type="simple" xlink:href="https://www.safecreative.org/work/2102066841851-hipotesis-del-calentamiento-global-acelerado-hipotesis-del-canon-de-fuego" text:style-name="Internet_20_link" text:visited-style-name="Visited_20_Internet_20_Link"><text:span text:style-name="T4">https://www.safecreative.org/work/2102066841851-hipotesis-del-calentamiento-global-acelerado-hipotesis-del-canon-de-fuego</text:span></text:a></text:p>
        </text:list-item>
        <text:list-item>
          <text:p text:style-name="P35"><text:a xlink:type="simple" xlink:href="https://www.ivoox.com/breve-introduccion-a-hipotesis-del-canon-de-audios-mp3_rf_66088574_1.html" text:style-name="Internet_20_link" text:visited-style-name="Visited_20_Internet_20_Link"><text:span text:style-name="T4">https://www.ivoox.com/breve-introduccion-a-hipotesis-del-canon-de-audios-mp3_rf_66088574_1.html</text:span></text:a></text:p>
        </text:list-item>
        <text:list-item>
          <text:p text:style-name="P35"><text:a xlink:type="simple" xlink:href="https://www.science.org/doi/10.1126/science.adl5889" text:style-name="Internet_20_link" text:visited-style-name="Visited_20_Internet_20_Link"><text:span text:style-name="T4">https://www.science.org/doi/10.1126/science.adl5889</text:span></text:a></text:p>
        </text:list-item>
        <text:list-item>
          <text:p text:style-name="P35"><text:a xlink:type="simple" xlink:href="https://treefrogcreative.ca/5-graphics-explain-the-climate-fire-feedback-loop/" text:style-name="Internet_20_link" text:visited-style-name="Visited_20_Internet_20_Link"><text:span text:style-name="T4">https://treefrogcreative.ca/5-graphics-explain-the-climate-fire-feedback-loop/</text:span></text:a></text:p>
        </text:list-item>
        <text:list-item>
          <text:p text:style-name="P35"><text:a xlink:type="simple" xlink:href="https://thinklandscape.globallandscapesforum.org/70718/fueling-the-flames-the-fire-feedback-loop/" text:style-name="Internet_20_link" text:visited-style-name="Visited_20_Internet_20_Link"><text:span text:style-name="T4">https://thinklandscape.globallandscapesforum.org/70718/fueling-the-flames-the-fire-feedback-loop/</text:span></text:a></text:p>
        </text:list-item>
        <text:list-item>
          <text:p text:style-name="P35"><text:a xlink:type="simple" xlink:href="https://journal.lib.uoguelph.ca/index.php/surg/article/view/8212" text:style-name="Internet_20_link" text:visited-style-name="Visited_20_Internet_20_Link"><text:span text:style-name="T4">https://journal.lib.uoguelph.ca/index.php/surg/article/view/8212</text:span></text:a></text:p>
        </text:list-item>
        <text:list-item>
          <text:p text:style-name="P35"><text:a xlink:type="simple" xlink:href="https://science.nasa.gov/earth/explore/wildfires-and-climate-change/" text:style-name="Internet_20_link" text:visited-style-name="Visited_20_Internet_20_Link"><text:span text:style-name="T4">https://science.nasa.gov/earth/explore/wildfires-and-climate-change/</text:span></text:a></text:p>
        </text:list-item>
        <text:list-item>
          <text:p text:style-name="P35"><text:a xlink:type="simple" xlink:href="https://news.ucmerced.edu/news/2024/global-co2-emissions-forest-fires-increase-60" text:style-name="Internet_20_link" text:visited-style-name="Visited_20_Internet_20_Link"><text:span text:style-name="T4">https://news.ucmerced.edu/news/2024/global-co2-emissions-forest-fires-increase-60</text:span></text:a></text:p>
        </text:list-item>
        <text:list-item>
          <text:p text:style-name="P35"><text:a xlink:type="simple" xlink:href="https://www.frontiersin.org/journals/forests-and-global-change/articles/10.3389/ffgc.2022.925480/full" text:style-name="Internet_20_link" text:visited-style-name="Visited_20_Internet_20_Link"><text:soft-page-break/><text:span text:style-name="T4">https://www.frontiersin.org/journals/forests-and-global-change/articles/10.3389/ffgc.2022.925480/full</text:span></text:a></text:p>
        </text:list-item>
        <text:list-item>
          <text:p text:style-name="P35"><text:a xlink:type="simple" xlink:href="https://wwf.panda.org/discover/our_focus/forests_practice/forest_publications_news_and_reports/fires_forests/" text:style-name="Internet_20_link" text:visited-style-name="Visited_20_Internet_20_Link"><text:span text:style-name="T4">https://wwf.panda.org/discover/our_focus/forests_practice/forest_publications_news_and_reports/fires_forests/</text:span></text:a></text:p>
        </text:list-item>
        <text:list-item>
          <text:p text:style-name="P35"><text:a xlink:type="simple" xlink:href="https://news.exeter.ac.uk/research/global-co2-emissions-from-forest-fires-increase-by-60/" text:style-name="Internet_20_link" text:visited-style-name="Visited_20_Internet_20_Link"><text:span text:style-name="T4">https://news.exeter.ac.uk/research/global-co2-emissions-from-forest-fires-increase-by-60/</text:span></text:a></text:p>
        </text:list-item>
        <text:list-item>
          <text:p text:style-name="P35"><text:a xlink:type="simple" xlink:href="https://egusphere.copernicus.org/preprints/2024/egusphere-2024-1684/egusphere-2024-1684.pdf" text:style-name="Internet_20_link" text:visited-style-name="Visited_20_Internet_20_Link"><text:span text:style-name="T4">https://egusphere.copernicus.org/preprints/2024/egusphere-2024-1684/egusphere-2024-1684.pdf</text:span></text:a></text:p>
        </text:list-item>
        <text:list-item>
          <text:p text:style-name="P35"><text:a xlink:type="simple" xlink:href="https://ctif.org/news/wildfires-are-making-larger-and-larger-impacts-co2-emissions" text:style-name="Internet_20_link" text:visited-style-name="Visited_20_Internet_20_Link"><text:span text:style-name="T4">https://ctif.org/news/wildfires-are-making-larger-and-larger-impacts-co2-emissions</text:span></text:a></text:p>
        </text:list-item>
        <text:list-item>
          <text:p text:style-name="P35"><text:a xlink:type="simple" xlink:href="https://www.nature.com/articles/s41467-018-08237-z" text:style-name="Internet_20_link" text:visited-style-name="Visited_20_Internet_20_Link"><text:span text:style-name="T4">https://www.nature.com/articles/s41467-018-08237-z</text:span></text:a></text:p>
        </text:list-item>
        <text:list-item>
          <text:p text:style-name="P35"><text:a xlink:type="simple" xlink:href="https://agupubs.onlinelibrary.wiley.com/doi/full/10.1029/2020RG000726" text:style-name="Internet_20_link" text:visited-style-name="Visited_20_Internet_20_Link"><text:span text:style-name="T4">https://agupubs.onlinelibrary.wiley.com/doi/full/10.1029/2020RG000726</text:span></text:a></text:p>
        </text:list-item>
        <text:list-item>
          <text:p text:style-name="P35"><text:a xlink:type="simple" xlink:href="https://www.frontiersin.org/journals/environmental-science/articles/10.3389/fenvs.2024.1438262/full" text:style-name="Internet_20_link" text:visited-style-name="Visited_20_Internet_20_Link"><text:span text:style-name="T4">https://www.frontiersin.org/journals/environmental-science/articles/10.3389/fenvs.2024.1438262/full</text:span></text:a></text:p>
        </text:list-item>
        <text:list-item>
          <text:p text:style-name="P35"><text:a xlink:type="simple" xlink:href="https://www.mdpi.com/1999-4907/14/5/999" text:style-name="Internet_20_link" text:visited-style-name="Visited_20_Internet_20_Link"><text:span text:style-name="T4">https://www.mdpi.com/1999-4907/14/5/999</text:span></text:a></text:p>
        </text:list-item>
        <text:list-item>
          <text:p text:style-name="P35"><text:a xlink:type="simple" xlink:href="https://ww2.arb.ca.gov/es/resources/documents/frequently-asked-questions-wildfire-emissions" text:style-name="Internet_20_link" text:visited-style-name="Visited_20_Internet_20_Link"><text:span text:style-name="T4">https://ww2.arb.ca.gov/es/resources/documents/frequently-asked-questions-wildfire-emissions</text:span></text:a></text:p>
        </text:list-item>
        <text:list-item>
          <text:p text:style-name="P35"><text:a xlink:type="simple" xlink:href="https://fireandemergency.nz/assets/Documents/Research-and-reports/Report-213-Understanding-wildfire-carbon-emissions-and-lessons-for-the-fire-and-emergency-agency_July-2023-v3.pdf" text:style-name="Internet_20_link" text:visited-style-name="Visited_20_Internet_20_Link"><text:span text:style-name="T4">https://fireandemergency.nz/assets/Documents/Research-and-reports/Report-213-Understanding-wildfire-carbon-emissions-and-lessons-for-the-fire-and-emergency-agency_July-2023-v3.pdf</text:span></text:a></text:p>
        </text:list-item>
        <text:list-item>
          <text:p text:style-name="P35"><text:a xlink:type="simple" xlink:href="https://fire-res.eu/7-key-takeaways-on-forest-fires-from-the-new-ipcc-report/" text:style-name="Internet_20_link" text:visited-style-name="Visited_20_Internet_20_Link"><text:span text:style-name="T4">https://fire-res.eu/7-key-takeaways-on-forest-fires-from-the-new-ipcc-report/</text:span></text:a></text:p>
        </text:list-item>
        <text:list-item>
          <text:p text:style-name="P35"><text:a xlink:type="simple" xlink:href="https://meetingorganizer.copernicus.org/EGU25/EGU25-16179.html?pdf" text:style-name="Internet_20_link" text:visited-style-name="Visited_20_Internet_20_Link"><text:span text:style-name="T4">https://meetingorganizer.copernicus.org/EGU25/EGU25-16179.html?pdf</text:span></text:a></text:p>
        </text:list-item>
        <text:list-item>
          <text:p text:style-name="P35"><text:a xlink:type="simple" xlink:href="https://www.science.org/doi/10.1126/sciadv.adt5088" text:style-name="Internet_20_link" text:visited-style-name="Visited_20_Internet_20_Link"><text:span text:style-name="T4">https://www.science.org/doi/10.1126/sciadv.adt5088</text:span></text:a></text:p>
        </text:list-item>
        <text:list-item>
          <text:p text:style-name="P35"><text:a xlink:type="simple" xlink:href="https://www.science.org/doi/10.1126/sciadv.abl7161" text:style-name="Internet_20_link" text:visited-style-name="Visited_20_Internet_20_Link"><text:span text:style-name="T4">https://www.science.org/doi/10.1126/sciadv.abl7161</text:span></text:a></text:p>
        </text:list-item>
        <text:list-item>
          <text:p text:style-name="P35"><text:a xlink:type="simple" xlink:href="https://www.ucs.org/sites/default/files/2022-04/Limiting-Carbon-Emissions-Boreal-Forests-April-2022.pdf" text:style-name="Internet_20_link" text:visited-style-name="Visited_20_Internet_20_Link"><text:span text:style-name="T4">https://www.ucs.org/sites/default/files/2022-04/Limiting-Carbon-Emissions-Boreal-Forests-April-2022.pdf</text:span></text:a></text:p>
        </text:list-item>
        <text:list-item>
          <text:p text:style-name="P35"><text:a xlink:type="simple" xlink:href="https://www.nature.com/articles/s41467-024-54339-2" text:style-name="Internet_20_link" text:visited-style-name="Visited_20_Internet_20_Link"><text:span text:style-name="T4">https://www.nature.com/articles/s41467-024-54339-2</text:span></text:a></text:p>
        </text:list-item>
        <text:list-item>
          <text:p text:style-name="P35"><text:a xlink:type="simple" xlink:href="https://myb.ojs.inecol.mx/index.php/myb/article/view/2664" text:style-name="Internet_20_link" text:visited-style-name="Visited_20_Internet_20_Link"><text:span text:style-name="T4">https://myb.ojs.inecol.mx/index.php/myb/article/view/2664</text:span></text:a></text:p>
        </text:list-item>
        <text:list-item>
          <text:p text:style-name="P35"><text:a xlink:type="simple" xlink:href="https://www.investigacionesgeograficas.com/article/view/26731" text:style-name="Internet_20_link" text:visited-style-name="Visited_20_Internet_20_Link"><text:span text:style-name="T4">https://www.investigacionesgeograficas.com/article/view/26731</text:span></text:a></text:p>
        </text:list-item>
        <text:list-item>
          <text:p text:style-name="P35"><text:a xlink:type="simple" xlink:href="https://fireecology.springeropen.com/articles/10.1186/s42408-023-00207-1" text:style-name="Internet_20_link" text:visited-style-name="Visited_20_Internet_20_Link"><text:span text:style-name="T4">https://fireecology.springeropen.com/articles/10.1186/s42408-023-00207-1</text:span></text:a></text:p>
        </text:list-item>
        <text:list-item>
          <text:p text:style-name="P35"><text:a xlink:type="simple" xlink:href="https://www.semanticscholar.org/paper/68cd2dccb771f6c702d8968f6414ba7d409f90ea" text:style-name="Internet_20_link" text:visited-style-name="Visited_20_Internet_20_Link"><text:span text:style-name="T4">https://www.semanticscholar.org/paper/68cd2dccb771f6c702d8968f6414ba7d409f90ea</text:span></text:a></text:p>
        </text:list-item>
        <text:list-item>
          <text:p text:style-name="P35"><text:a xlink:type="simple" xlink:href="https://www.semanticscholar.org/paper/cfecda77004d7ae9c22cca98d64fd6e372ff0645" text:style-name="Internet_20_link" text:visited-style-name="Visited_20_Internet_20_Link"><text:span text:style-name="T4">https://www.semanticscholar.org/paper/cfecda77004d7ae9c22cca98d64fd6e372ff0645</text:span></text:a></text:p>
        </text:list-item>
        <text:list-item>
          <text:p text:style-name="P35"><text:a xlink:type="simple" xlink:href="http://fronterasdelaciencia.com/?p=452" text:style-name="Internet_20_link" text:visited-style-name="Visited_20_Internet_20_Link"><text:span text:style-name="T4">http://fronterasdelaciencia.com/?p=452</text:span></text:a></text:p>
        </text:list-item>
        <text:list-item>
          <text:p text:style-name="P35"><text:a xlink:type="simple" xlink:href="http://uvadoc.uva.es/handle/10324/33128" text:style-name="Internet_20_link" text:visited-style-name="Visited_20_Internet_20_Link"><text:span text:style-name="T4">http://uvadoc.uva.es/handle/10324/33128</text:span></text:a></text:p>
        </text:list-item>
        <text:list-item>
          <text:p text:style-name="P35"><text:a xlink:type="simple" xlink:href="https://repositorio.udec.cl/server/api/core/bitstreams/6257faa7-19f3-4e5a-afe5-7e95963bb292/content" text:style-name="Internet_20_link" text:visited-style-name="Visited_20_Internet_20_Link"><text:span text:style-name="T4">https://repositorio.udec.cl/server/api/core/bitstreams/6257faa7-19f3-4e5a-afe5-7e95963bb292/content</text:span></text:a></text:p>
        </text:list-item>
        <text:list-item>
          <text:p text:style-name="P35"><text:a xlink:type="simple" xlink:href="https://www.semanticscholar.org/paper/0275f4f52f292de55683e4caf90f9e2a6ed5a0fa" text:style-name="Internet_20_link" text:visited-style-name="Visited_20_Internet_20_Link"><text:span text:style-name="T4">https://www.semanticscholar.org/paper/0275f4f52f292de55683e4caf90f9e2a6ed5a0fa</text:span></text:a></text:p>
        </text:list-item>
        <text:list-item>
          <text:p text:style-name="P35"><text:a xlink:type="simple" xlink:href="https://www.semanticscholar.org/paper/ed448690f910cb2dc13d386275655f492c92b2e3" text:style-name="Internet_20_link" text:visited-style-name="Visited_20_Internet_20_Link"><text:soft-page-break/><text:span text:style-name="T4">https://www.semanticscholar.org/paper/ed448690f910cb2dc13d386275655f492c92b2e3</text:span></text:a></text:p>
        </text:list-item>
        <text:list-item>
          <text:p text:style-name="P35"><text:a xlink:type="simple" xlink:href="https://papiro.unizar.es/ojs/index.php/geographicalia/article/download/9970/8422" text:style-name="Internet_20_link" text:visited-style-name="Visited_20_Internet_20_Link"><text:span text:style-name="T4">https://papiro.unizar.es/ojs/index.php/geographicalia/article/download/9970/8422</text:span></text:a></text:p>
        </text:list-item>
        <text:list-item>
          <text:p text:style-name="P35"><text:a xlink:type="simple" xlink:href="http://secforestales.org/publicaciones/index.php/cuadernos_secf/article/download/17409/17217" text:style-name="Internet_20_link" text:visited-style-name="Visited_20_Internet_20_Link"><text:span text:style-name="T4">http://secforestales.org/publicaciones/index.php/cuadernos_secf/article/download/17409/17217</text:span></text:a></text:p>
        </text:list-item>
        <text:list-item>
          <text:p text:style-name="P35"><text:a xlink:type="simple" xlink:href="https://www.cambridge.org/core/services/aop-cambridge-core/content/view/9799E6F2EE8764453CBE0781E0D5FC11/S000273161800032Xa.pdf/div-class-title-theoretical-and-socioecological-consequences-of-fire-foodways-div.pdf" text:style-name="Internet_20_link" text:visited-style-name="Visited_20_Internet_20_Link"><text:span text:style-name="T4">https://www.cambridge.org/core/services/aop-cambridge-core/content/view/9799E6F2EE8764453CBE0781E0D5FC11/S000273161800032Xa.pdf/div-class-title-theoretical-and-socioecological-consequences-of-fire-foodways-div.pdf</text:span></text:a></text:p>
        </text:list-item>
        <text:list-item>
          <text:p text:style-name="P35"><text:a xlink:type="simple" xlink:href="https://www.probdes.iiec.unam.mx/index.php/pde/article/download/28643/26645" text:style-name="Internet_20_link" text:visited-style-name="Visited_20_Internet_20_Link"><text:span text:style-name="T4">https://www.probdes.iiec.unam.mx/index.php/pde/article/download/28643/26645</text:span></text:a></text:p>
        </text:list-item>
        <text:list-item>
          <text:p text:style-name="P35"><text:a xlink:type="simple" xlink:href="http://fcjp.derecho.unap.edu.pe/rambiental/index.php/rae/article/download/10/3" text:style-name="Internet_20_link" text:visited-style-name="Visited_20_Internet_20_Link"><text:span text:style-name="T4">http://fcjp.derecho.unap.edu.pe/rambiental/index.php/rae/article/download/10/3</text:span></text:a></text:p>
        </text:list-item>
        <text:list-item>
          <text:p text:style-name="P35"><text:a xlink:type="simple" xlink:href="http://revistascientificas.filo.uba.ar/index.php/RPS/article/download/10997/9899" text:style-name="Internet_20_link" text:visited-style-name="Visited_20_Internet_20_Link"><text:span text:style-name="T4">http://revistascientificas.filo.uba.ar/index.php/RPS/article/download/10997/9899</text:span></text:a></text:p>
        </text:list-item>
        <text:list-item>
          <text:p text:style-name="P35"><text:a xlink:type="simple" xlink:href="http://www.scielo.cl/pdf/rchnat/v75n4/art07.pdf" text:style-name="Internet_20_link" text:visited-style-name="Visited_20_Internet_20_Link"><text:span text:style-name="T4">http://www.scielo.cl/pdf/rchnat/v75n4/art07.pdf</text:span></text:a></text:p>
        </text:list-item>
        <text:list-item>
          <text:p text:style-name="P35"><text:a xlink:type="simple" xlink:href="https://www.investigacionesgeograficas.com/article/view/2009-n49-conceptos-previos-y-conceptos-nuevos-en-el-estudio-del-cambio-climatico-reciente/pdf" text:style-name="Internet_20_link" text:visited-style-name="Visited_20_Internet_20_Link"><text:span text:style-name="T4">https://www.investigacionesgeograficas.com/article/view/2009-n49-conceptos-previos-y-conceptos-nuevos-en-el-estudio-del-cambio-climatico-reciente/pdf</text:span></text:a></text:p>
        </text:list-item>
        <text:list-item>
          <text:p text:style-name="P35"><text:a xlink:type="simple" xlink:href="http://www.amigosdanatureza.org.br/publicacoes/index.php/forum_ambiental/article/download/1287/1307" text:style-name="Internet_20_link" text:visited-style-name="Visited_20_Internet_20_Link"><text:span text:style-name="T4">http://www.amigosdanatureza.org.br/publicacoes/index.php/forum_ambiental/article/download/1287/1307</text:span></text:a></text:p>
        </text:list-item>
        <text:list-item>
          <text:p text:style-name="P35"><text:a xlink:type="simple" xlink:href="http://revistas.utea.edu.pe/index.php/hyw/article/download/49/46" text:style-name="Internet_20_link" text:visited-style-name="Visited_20_Internet_20_Link"><text:span text:style-name="T4">http://revistas.utea.edu.pe/index.php/hyw/article/download/49/46</text:span></text:a></text:p>
        </text:list-item>
        <text:list-item>
          <text:p text:style-name="P35"><text:a xlink:type="simple" xlink:href="https://judithcurry.com/2011/11/03/climate-null-hypothesis/" text:style-name="Internet_20_link" text:visited-style-name="Visited_20_Internet_20_Link"><text:span text:style-name="T4">https://judithcurry.com/2011/11/03/climate-null-hypothesis/</text:span></text:a></text:p>
        </text:list-item>
        <text:list-item>
          <text:p text:style-name="P35"><text:a xlink:type="simple" xlink:href="https://www.bbc.com/mundo/articles/crgx5qkrkzjo" text:style-name="Internet_20_link" text:visited-style-name="Visited_20_Internet_20_Link"><text:span text:style-name="T4">https://www.bbc.com/mundo/articles/crgx5qkrkzjo</text:span></text:a></text:p>
        </text:list-item>
        <text:list-item>
          <text:p text:style-name="P35"><text:a xlink:type="simple" xlink:href="https://pmc.ncbi.nlm.nih.gov/articles/PMC9896919/" text:style-name="Internet_20_link" text:visited-style-name="Visited_20_Internet_20_Link"><text:span text:style-name="T4">https://pmc.ncbi.nlm.nih.gov/articles/PMC9896919/</text:span></text:a></text:p>
        </text:list-item>
        <text:list-item>
          <text:p text:style-name="P35"><text:a xlink:type="simple" xlink:href="https://es.wikipedia.org/wiki/Efecto_invernadero" text:style-name="Internet_20_link" text:visited-style-name="Visited_20_Internet_20_Link"><text:span text:style-name="T4">https://es.wikipedia.org/wiki/Efecto_invernadero</text:span></text:a></text:p>
        </text:list-item>
        <text:list-item>
          <text:p text:style-name="P35"><text:a xlink:type="simple" xlink:href="https://calentamientoglobalacelerado.net/Inteligencia_Artificial_VS_Calentamiento_Global_Acelerado.pdf" text:style-name="Internet_20_link" text:visited-style-name="Visited_20_Internet_20_Link"><text:span text:style-name="T4">https://calentamientoglobalacelerado.net/Inteligencia_Artificial_VS_Calentamiento_Global_Acelerado.pdf</text:span></text:a></text:p>
        </text:list-item>
        <text:list-item>
          <text:p text:style-name="P35"><text:a xlink:type="simple" xlink:href="https://nhess.copernicus.org/articles/24/411/2024/" text:style-name="Internet_20_link" text:visited-style-name="Visited_20_Internet_20_Link"><text:span text:style-name="T4">https://nhess.copernicus.org/articles/24/411/2024/</text:span></text:a></text:p>
        </text:list-item>
        <text:list-item>
          <text:p text:style-name="P35"><text:a xlink:type="simple" xlink:href="https://dialnet.unirioja.es/descarga/articulo/111687.pdf" text:style-name="Internet_20_link" text:visited-style-name="Visited_20_Internet_20_Link"><text:span text:style-name="T4">https://dialnet.unirioja.es/descarga/articulo/111687.pdf</text:span></text:a></text:p>
        </text:list-item>
        <text:list-item>
          <text:p text:style-name="P35"><text:a xlink:type="simple" xlink:href="https://calentamientoglobalacelerado.net/ebiblio_melilla_riff/MIS-OBRAS-PROYECTOS/2006_calentamiento_global_acelerado_hipotesis_canon_fuego.pdf" text:style-name="Internet_20_link" text:visited-style-name="Visited_20_Internet_20_Link"><text:span text:style-name="T4">https://calentamientoglobalacelerado.net/ebiblio_melilla_riff/MIS-OBRAS-PROYECTOS/2006_calentamiento_global_acelerado_hipotesis_canon_fuego.pdf</text:span></text:a></text:p>
        </text:list-item>
        <text:list-item>
          <text:p text:style-name="P35"><text:a xlink:type="simple" xlink:href="https://www.sciencedirect.com/science/article/pii/S0959378021000650" text:style-name="Internet_20_link" text:visited-style-name="Visited_20_Internet_20_Link"><text:span text:style-name="T4">https://www.sciencedirect.com/science/article/pii/S0959378021000650</text:span></text:a></text:p>
        </text:list-item>
        <text:list-item>
          <text:p text:style-name="P35"><text:a xlink:type="simple" xlink:href="https://zaguan.unizar.es/record/5538/files/TESIS-2011-003.pdf" text:style-name="Internet_20_link" text:visited-style-name="Visited_20_Internet_20_Link"><text:span text:style-name="T4">https://zaguan.unizar.es/record/5538/files/TESIS-2011-003.pdf</text:span></text:a></text:p>
        </text:list-item>
        <text:list-item>
          <text:p text:style-name="P35"><text:a xlink:type="simple" xlink:href="https://es.linkedin.com/posts/rafael-lomena-79403a23_hipótesis-del-cañón-de-fuego-activity-7261844667862810624--7vZ" text:style-name="Internet_20_link" text:visited-style-name="Visited_20_Internet_20_Link"><text:span text:style-name="T4">https://es.linkedin.com/posts/rafael-lomena-79403a23_hip%C3%B3tesis-del-ca%C3%B1%C3%B3n-de-fuego-activity-7261844667862810624--7vZ</text:span></text:a></text:p>
        </text:list-item>
        <text:list-item>
          <text:p text:style-name="P35"><text:a xlink:type="simple" xlink:href="https://news.climate.columbia.edu/2021/02/25/carbon-dioxide-cause-global-warming/" text:style-name="Internet_20_link" text:visited-style-name="Visited_20_Internet_20_Link"><text:span text:style-name="T4">https://news.climate.columbia.edu/2021/02/25/carbon-dioxide-cause-global-warming/</text:span></text:a></text:p>
        </text:list-item>
        <text:list-item>
          <text:p text:style-name="P35"><text:a xlink:type="simple" xlink:href="https://www.france24.com/es/ee-uu-y-canadá/20250111-incendios-en-california-una-emergencia-climática-en-un-nuevo-contexto-político" text:style-name="Internet_20_link" text:visited-style-name="Visited_20_Internet_20_Link"><text:span text:style-name="T4">https://www.france24.com/es/ee-uu-y-canad%C3%A1/20250111-incendios-en-california-una-emergencia-clim%C3%A1tica-en-un-nuevo-contexto-pol%C3%ADtico</text:span></text:a></text:p>
        </text:list-item>
        <text:list-item>
          <text:p text:style-name="P35"><text:a xlink:type="simple" xlink:href="https://www.studocu.com/ca-es/document/universitat-internacional-de-catalunya/ambiental/bosques-que-nunca-arden/56276222" text:style-name="Internet_20_link" text:visited-style-name="Visited_20_Internet_20_Link"><text:span text:style-name="T4">https://www.studocu.com/ca-es/document/universitat-internacional-de-catalunya/ambiental/bosques-que-nunca-arden/56276222</text:span></text:a></text:p>
        </text:list-item>
        <text:list-item>
          <text:p text:style-name="P35"><text:a xlink:type="simple" xlink:href="https://montecristomagazine.com/magazine/volume-16/fire-weather-john-vaillant" text:style-name="Internet_20_link" text:visited-style-name="Visited_20_Internet_20_Link"><text:span text:style-name="T4">https://montecristomagazine.com/magazine/volume-16/fire-weather-john-vaillant</text:span></text:a></text:p>
        </text:list-item>
        <text:list-item>
          <text:p text:style-name="P35"><text:a xlink:type="simple" xlink:href="https://www.miteco.gob.es/content/dam/miteco/es/cambio-climatico/temas/impactos-vulnerabilidad-y-adaptacion/evaluacion_preliminar_impactos_2005_tcm30-178491.pdf" text:style-name="Internet_20_link" text:visited-style-name="Visited_20_Internet_20_Link"><text:soft-page-break/><text:span text:style-name="T4">https://www.miteco.gob.es/content/dam/miteco/es/cambio-climatico/temas/impactos-vulnerabilidad-y-adaptacion/evaluacion_preliminar_impactos_2005_tcm30-178491.pdf</text:span></text:a></text:p>
        </text:list-item>
        <text:list-item>
          <text:p text:style-name="P35"><text:a xlink:type="simple" xlink:href="https://www.aporrea.org/pachamama/a303006.html" text:style-name="Internet_20_link" text:visited-style-name="Visited_20_Internet_20_Link"><text:span text:style-name="T4">https://www.aporrea.org/pachamama/a303006.html</text:span></text:a></text:p>
        </text:list-item>
        <text:list-item>
          <text:p text:style-name="P35"><text:a xlink:type="simple" xlink:href="https://esajournals.onlinelibrary.wiley.com/doi/10.1002/ecm.1553" text:style-name="Internet_20_link" text:visited-style-name="Visited_20_Internet_20_Link"><text:span text:style-name="T4">https://esajournals.onlinelibrary.wiley.com/doi/10.1002/ecm.1553</text:span></text:a></text:p>
        </text:list-item>
        <text:list-item>
          <text:p text:style-name="P35"><text:a xlink:type="simple" xlink:href="https://www.preprints.org/manuscript/202005.0373/v1" text:style-name="Internet_20_link" text:visited-style-name="Visited_20_Internet_20_Link"><text:span text:style-name="T4">https://www.preprints.org/manuscript/202005.0373/v1</text:span></text:a></text:p>
        </text:list-item>
        <text:list-item>
          <text:p text:style-name="P35"><text:a xlink:type="simple" xlink:href="https://onlinelibrary.wiley.com/doi/10.1111/1556-4029.15383" text:style-name="Internet_20_link" text:visited-style-name="Visited_20_Internet_20_Link"><text:span text:style-name="T4">https://onlinelibrary.wiley.com/doi/10.1111/1556-4029.15383</text:span></text:a></text:p>
        </text:list-item>
        <text:list-item>
          <text:p text:style-name="P35"><text:a xlink:type="simple" xlink:href="https://www.semanticscholar.org/paper/83f8ba09d0849fa2119ac504384ec296038a480d" text:style-name="Internet_20_link" text:visited-style-name="Visited_20_Internet_20_Link"><text:span text:style-name="T4">https://www.semanticscholar.org/paper/83f8ba09d0849fa2119ac504384ec296038a480d</text:span></text:a></text:p>
        </text:list-item>
        <text:list-item>
          <text:p text:style-name="P35"><text:a xlink:type="simple" xlink:href="https://www.bps-journal.ru/jour/article/view/391" text:style-name="Internet_20_link" text:visited-style-name="Visited_20_Internet_20_Link"><text:span text:style-name="T4">https://www.bps-journal.ru/jour/article/view/391</text:span></text:a></text:p>
        </text:list-item>
        <text:list-item>
          <text:p text:style-name="P35"><text:a xlink:type="simple" xlink:href="https://www.mdpi.com/2571-6255/1/3/41" text:style-name="Internet_20_link" text:visited-style-name="Visited_20_Internet_20_Link"><text:span text:style-name="T4">https://www.mdpi.com/2571-6255/1/3/41</text:span></text:a></text:p>
        </text:list-item>
        <text:list-item>
          <text:p text:style-name="P35"><text:a xlink:type="simple" xlink:href="https://www.frontiersin.org/articles/10.3389/fevo.2021.662873/full" text:style-name="Internet_20_link" text:visited-style-name="Visited_20_Internet_20_Link"><text:span text:style-name="T4">https://www.frontiersin.org/articles/10.3389/fevo.2021.662873/full</text:span></text:a></text:p>
        </text:list-item>
        <text:list-item>
          <text:p text:style-name="P35"><text:a xlink:type="simple" xlink:href="https://onlinelibrary.wiley.com/doi/10.1002/esp.4488" text:style-name="Internet_20_link" text:visited-style-name="Visited_20_Internet_20_Link"><text:span text:style-name="T4">https://onlinelibrary.wiley.com/doi/10.1002/esp.4488</text:span></text:a></text:p>
        </text:list-item>
        <text:list-item>
          <text:p text:style-name="P35"><text:a xlink:type="simple" xlink:href="https://www.mdpi.com/2072-4292/10/11/1777" text:style-name="Internet_20_link" text:visited-style-name="Visited_20_Internet_20_Link"><text:span text:style-name="T4">https://www.mdpi.com/2072-4292/10/11/1777</text:span></text:a></text:p>
        </text:list-item>
        <text:list-item>
          <text:p text:style-name="P35"><text:a xlink:type="simple" xlink:href="https://www.semanticscholar.org/paper/57c3fbadbdba50371f810f2fa662b567f11993fe" text:style-name="Internet_20_link" text:visited-style-name="Visited_20_Internet_20_Link"><text:span text:style-name="T4">https://www.semanticscholar.org/paper/57c3fbadbdba50371f810f2fa662b567f11993fe</text:span></text:a></text:p>
        </text:list-item>
        <text:list-item>
          <text:p text:style-name="P35"><text:a xlink:type="simple" xlink:href="https://www.researchsquare.com/article/rs-327560/v1" text:style-name="Internet_20_link" text:visited-style-name="Visited_20_Internet_20_Link"><text:span text:style-name="T4">https://www.researchsquare.com/article/rs-327560/v1</text:span></text:a></text:p>
        </text:list-item>
        <text:list-item>
          <text:p text:style-name="P35"><text:a xlink:type="simple" xlink:href="https://acp.copernicus.org/articles/13/5227/2013/acp-13-5227-2013.pdf" text:style-name="Internet_20_link" text:visited-style-name="Visited_20_Internet_20_Link"><text:span text:style-name="T4">https://acp.copernicus.org/articles/13/5227/2013/acp-13-5227-2013.pdf</text:span></text:a></text:p>
        </text:list-item>
        <text:list-item>
          <text:p text:style-name="P35"><text:a xlink:type="simple" xlink:href="https://acp.copernicus.org/articles/12/10857/2012/acp-12-10857-2012.pdf" text:style-name="Internet_20_link" text:visited-style-name="Visited_20_Internet_20_Link"><text:span text:style-name="T4">https://acp.copernicus.org/articles/12/10857/2012/acp-12-10857-2012.pdf</text:span></text:a></text:p>
        </text:list-item>
        <text:list-item>
          <text:p text:style-name="P35"><text:a xlink:type="simple" xlink:href="https://pmc.ncbi.nlm.nih.gov/articles/PMC5137681/" text:style-name="Internet_20_link" text:visited-style-name="Visited_20_Internet_20_Link"><text:span text:style-name="T4">https://pmc.ncbi.nlm.nih.gov/articles/PMC5137681/</text:span></text:a></text:p>
        </text:list-item>
        <text:list-item>
          <text:p text:style-name="P35"><text:a xlink:type="simple" xlink:href="https://pmc.ncbi.nlm.nih.gov/articles/PMC6085333/" text:style-name="Internet_20_link" text:visited-style-name="Visited_20_Internet_20_Link"><text:span text:style-name="T4">https://pmc.ncbi.nlm.nih.gov/articles/PMC6085333/</text:span></text:a></text:p>
        </text:list-item>
        <text:list-item>
          <text:p text:style-name="P35"><text:a xlink:type="simple" xlink:href="https://pmc.ncbi.nlm.nih.gov/articles/PMC9684135/" text:style-name="Internet_20_link" text:visited-style-name="Visited_20_Internet_20_Link"><text:span text:style-name="T4">https://pmc.ncbi.nlm.nih.gov/articles/PMC9684135/</text:span></text:a></text:p>
        </text:list-item>
        <text:list-item>
          <text:p text:style-name="P35"><text:a xlink:type="simple" xlink:href="https://acp.copernicus.org/articles/10/3463/2010/acp-10-3463-2010.pdf" text:style-name="Internet_20_link" text:visited-style-name="Visited_20_Internet_20_Link"><text:span text:style-name="T4">https://acp.copernicus.org/articles/10/3463/2010/acp-10-3463-2010.pdf</text:span></text:a></text:p>
        </text:list-item>
        <text:list-item>
          <text:p text:style-name="P35"><text:a xlink:type="simple" xlink:href="https://esd.copernicus.org/articles/9/663/2018/esd-9-663-2018.pdf" text:style-name="Internet_20_link" text:visited-style-name="Visited_20_Internet_20_Link"><text:span text:style-name="T4">https://esd.copernicus.org/articles/9/663/2018/esd-9-663-2018.pdf</text:span></text:a></text:p>
        </text:list-item>
        <text:list-item>
          <text:p text:style-name="P35"><text:a xlink:type="simple" xlink:href="https://www.atmos-chem-phys.net/13/5227/2013/acp-13-5227-2013.pdf" text:style-name="Internet_20_link" text:visited-style-name="Visited_20_Internet_20_Link"><text:span text:style-name="T4">https://www.atmos-chem-phys.net/13/5227/2013/acp-13-5227-2013.pdf</text:span></text:a></text:p>
        </text:list-item>
        <text:list-item>
          <text:p text:style-name="P35"><text:a xlink:type="simple" xlink:href="https://cp.copernicus.org/articles/17/1533/2021/cp-17-1533-2021.pdf" text:style-name="Internet_20_link" text:visited-style-name="Visited_20_Internet_20_Link"><text:span text:style-name="T4">https://cp.copernicus.org/articles/17/1533/2021/cp-17-1533-2021.pdf</text:span></text:a></text:p>
        </text:list-item>
        <text:list-item>
          <text:p text:style-name="P35"><text:a xlink:type="simple" xlink:href="https://cp.copernicus.org/articles/11/781/2015/cp-11-781-2015.pdf" text:style-name="Internet_20_link" text:visited-style-name="Visited_20_Internet_20_Link"><text:span text:style-name="T4">https://cp.copernicus.org/articles/11/781/2015/cp-11-781-2015.pdf</text:span></text:a></text:p>
        </text:list-item>
        <text:list-item>
          <text:p text:style-name="P35"><text:a xlink:type="simple" xlink:href="https://www.nature.com/articles/s41598-017-00116-9" text:style-name="Internet_20_link" text:visited-style-name="Visited_20_Internet_20_Link"><text:span text:style-name="T4">https://www.nature.com/articles/s41598-017-00116-9</text:span></text:a></text:p>
        </text:list-item>
        <text:list-item>
          <text:p text:style-name="P35"><text:a xlink:type="simple" xlink:href="https://www.bbc.com/future/article/20230817-how-wildfires-push-up-temperatures-long-after-they-are-extinguished" text:style-name="Internet_20_link" text:visited-style-name="Visited_20_Internet_20_Link"><text:span text:style-name="T4">https://www.bbc.com/future/article/20230817-how-wildfires-push-up-temperatures-long-after-they-are-extinguished</text:span></text:a></text:p>
        </text:list-item>
        <text:list-item>
          <text:p text:style-name="P35"><text:a xlink:type="simple" xlink:href="https://fireecology.springeropen.com/articles/10.1186/s42408-023-00224-0" text:style-name="Internet_20_link" text:visited-style-name="Visited_20_Internet_20_Link"><text:span text:style-name="T4">https://fireecology.springeropen.com/articles/10.1186/s42408-023-00224-0</text:span></text:a></text:p>
        </text:list-item>
        <text:list-item>
          <text:p text:style-name="P35"><text:a xlink:type="simple" xlink:href="https://apnews.com/article/california-wildfire-climate-change-burn-devastation-warming-1429ef7c613a0d97fc156068215571d2" text:style-name="Internet_20_link" text:visited-style-name="Visited_20_Internet_20_Link"><text:span text:style-name="T4">https://apnews.com/article/california-wildfire-climate-change-burn-devastation-warming-1429ef7c613a0d97fc156068215571d2</text:span></text:a></text:p>
        </text:list-item>
        <text:list-item>
          <text:p text:style-name="P35"><text:a xlink:type="simple" xlink:href="https://www.pnas.org/doi/10.1073/pnas.2111875118" text:style-name="Internet_20_link" text:visited-style-name="Visited_20_Internet_20_Link"><text:span text:style-name="T4">https://www.pnas.org/doi/10.1073/pnas.2111875118</text:span></text:a></text:p>
        </text:list-item>
        <text:list-item>
          <text:p text:style-name="P35"><text:a xlink:type="simple" xlink:href="https://support.climateinteractive.org/support/solutions/articles/47001268253-graphs-showing-climate-driven-forest-fires" text:style-name="Internet_20_link" text:visited-style-name="Visited_20_Internet_20_Link"><text:span text:style-name="T4">https://support.climateinteractive.org/support/solutions/articles/47001268253-graphs-showing-climate-driven-forest-fires</text:span></text:a></text:p>
        </text:list-item>
        <text:list-item>
          <text:p text:style-name="P35"><text:a xlink:type="simple" xlink:href="https://www.nature.com/articles/s41612-024-00815-x" text:style-name="Internet_20_link" text:visited-style-name="Visited_20_Internet_20_Link"><text:span text:style-name="T4">https://www.nature.com/articles/s41612-024-00815-x</text:span></text:a></text:p>
        </text:list-item>
        <text:list-item>
          <text:p text:style-name="P35"><text:a xlink:type="simple" xlink:href="https://egusphere.copernicus.org/preprints/2023/egusphere-2023-2266/egusphere-2023-2266.pdf" text:style-name="Internet_20_link" text:visited-style-name="Visited_20_Internet_20_Link"><text:span text:style-name="T4">https://egusphere.copernicus.org/preprints/2023/egusphere-2023-2266/egusphere-2023-2266.pdf</text:span></text:a></text:p>
        </text:list-item>
        <text:list-item>
          <text:p text:style-name="P35"><text:a xlink:type="simple" xlink:href="https://weatherology.com/trending/articles/Drought-Feedback-Loop-Wildfires.html" text:style-name="Internet_20_link" text:visited-style-name="Visited_20_Internet_20_Link"><text:soft-page-break/><text:span text:style-name="T4">https://weatherology.com/trending/articles/Drought-Feedback-Loop-Wildfires.html</text:span></text:a></text:p>
        </text:list-item>
        <text:list-item>
          <text:p text:style-name="P36"><text:a xlink:type="simple" xlink:href="https://www.sciencedirect.com/science/article/pii/S0169809524004319" text:style-name="Internet_20_link" text:visited-style-name="Visited_20_Internet_20_Link"><text:span text:style-name="T4">https://www.sciencedirect.com/science/article/pii/S0169809524004319</text:span></text:a></text:p>
        </text:list-item>
      </text:list>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06T10:52:11.705477900</meta:creation-date>
    <dc:date>2025-08-06T11:00:55.048254900</dc:date>
    <meta:editing-duration>PT8M43S</meta:editing-duration>
    <meta:editing-cycles>3</meta:editing-cycles>
    <meta:generator>LibreOffice/25.2.4.3$Windows_X86_64 LibreOffice_project/33e196637044ead23f5c3226cde09b47731f7e27</meta:generator>
    <meta:print-date>2025-08-06T10:58:56.523073900</meta:print-date>
    <meta:printed-by>Archivos PDF</meta:printed-by>
    <meta:document-statistic meta:table-count="0" meta:image-count="0" meta:object-count="0" meta:page-count="11" meta:paragraph-count="205" meta:word-count="1612" meta:character-count="17991" meta:non-whitespace-character-count="16741"/>
  </office:meta>
</office:document-meta>
</file>